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2" svg:font-family="Calibri"/>
    <style:font-face style:name="Czcionka tekstu podstawowego" svg:font-family="'Czcionka tekstu podstawowego'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4.747cm"/>
    </style:style>
    <style:style style:name="co3" style:family="table-column">
      <style:table-column-properties fo:break-before="auto" style:column-width="2.974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3.514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3.29cm"/>
    </style:style>
    <style:style style:name="co8" style:family="table-column">
      <style:table-column-properties fo:break-before="auto" style:column-width="2.74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38cm" fo:break-before="auto" style:use-optimal-row-height="false"/>
    </style:style>
    <style:style style:name="ro6" style:family="table-row">
      <style:table-row-properties style:row-height="1.275cm" fo:break-before="auto" style:use-optimal-row-height="false"/>
    </style:style>
    <style:style style:name="ro7" style:family="table-row">
      <style:table-row-properties style:row-height="1.03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965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103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03P0"/>
    </number:currency-style>
    <number:number-style style:name="N16001" number:language="pl" number:country="PL">
      <number:number number:decimal-places="0" number:min-integer-digits="1"/>
    </number:number-style>
    <style:style style:name="ce1" style:family="table-cell" style:parent-style-name="Default">
      <style:table-cell-properties fo:background-color="#ff3333" style:text-align-source="fix" style:repeat-content="false" fo:border="0.002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eeeee" style:cell-protect="protected formula-hidden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cell-protect="protected formula-hidden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3pt" style:font-size-asian="13pt" style:font-size-complex="13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 fo:border="0.002cm solid #000000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02cm solid #000000" fo:border-top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order-bottom="0.002cm solid #000000" fo:background-color="#eeeeee" style:cell-protect="protected formula-hidden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none" style:cell-protect="protected formula-hidden" style:print-content="tru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fo:color="#ff3333" fo:font-size="13pt" fo:font-weight="bold" style:font-size-asian="13pt" style:font-weight-asian="bold" style:font-size-complex="13pt" style:font-weight-complex="bold"/>
    </style:style>
    <style:style style:name="ce18" style:family="table-cell" style:parent-style-name="Excel_20_Built-in_20_Normal" style:data-style-name="N103">
      <style:table-cell-properties fo:background-color="#eeeeee" style:cell-protect="protected formula-hidden" style:print-content="true" style:text-align-source="fix" style:repeat-content="false" fo:border="0.002cm solid #000000" style:vertical-align="middle"/>
      <style:paragraph-properties fo:text-align="center"/>
      <style:text-properties fo:color="#ff3333" style:font-name="Calibri1" fo:font-size="14pt" fo:font-weight="bold" style:font-name-asian="Czcionka tekstu podstawowego" style:font-size-asian="14pt" style:font-weight-asian="bold" style:font-name-complex="Czcionka tekstu podstawowego" style:font-size-complex="14pt" style:font-weight-complex="bold"/>
    </style:style>
    <style:style style:name="ce19" style:family="table-cell" style:parent-style-name="Excel_20_Built-in_20_Normal" style:data-style-name="N103">
      <style:table-cell-properties style:cell-protect="protected formula-hidden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ff3333" style:font-name="Calibri1" fo:font-size="14pt" fo:font-weight="bold" style:font-name-asian="Czcionka tekstu podstawowego" style:font-size-asian="14pt" style:font-weight-asian="bold" style:font-name-complex="Czcionka tekstu podstawowego" style:font-size-complex="14pt" style:font-weight-complex="bold"/>
    </style:style>
    <style:style style:name="ce20" style:family="table-cell" style:parent-style-name="Default" style:data-style-name="N114">
      <style:text-properties fo:font-size="13pt" style:font-size-asian="13pt" style:font-size-complex="13pt"/>
    </style:style>
    <style:style style:name="ce21" style:family="table-cell" style:parent-style-name="Default">
      <style:table-cell-properties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3">
      <style:table-cell-properties fo:border-bottom="0.002cm solid #000000" fo:background-color="#eeeeee" style:cell-protect="protected formula-hidden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3">
      <style:table-cell-properties fo:border-bottom="0.002cm solid #000000" style:cell-protect="protected formula-hidden" style:print-content="tru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ff3333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cell-protect="protected formula-hidden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3pt" style:language-asian="en" style:country-asian="US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36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9pt" style:font-size-asian="9pt" style:font-size-complex="9pt"/>
    </style:style>
    <style:style style:name="ce30" style:family="table-cell" style:parent-style-name="Default" style:data-style-name="N103">
      <style:table-cell-properties fo:border-bottom="0.002cm solid #000000" fo:background-color="#eeeeee" style:cell-protect="protected formula-hidden" style:print-content="tru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3">
      <style:table-cell-properties fo:border-bottom="0.002cm solid #000000" style:cell-protect="protected formula-hidden" style:print-content="true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9pt" style:font-size-asian="9pt" style:font-size-complex="9pt"/>
    </style:style>
    <style:style style:name="ce3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fo:color="#ff3333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14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fo:font-size="10pt" style:font-size-asian="10pt" style:font-size-complex="10pt"/>
    </style:style>
    <style:style style:name="ce39" style:family="table-cell" style:parent-style-name="Default" style:data-style-name="N114">
      <style:table-cell-properties style:text-align-source="fix" style:repeat-content="false" fo:border="none"/>
      <style:paragraph-properties fo:text-align="end" fo:margin-left="0cm"/>
      <style:text-properties fo:font-size="9pt" style:font-size-asian="9pt" style:font-size-complex="9pt"/>
    </style:style>
    <style:style style:name="ce40" style:family="table-cell" style:parent-style-name="Default" style:data-style-name="N114">
      <style:table-cell-properties fo:background-color="#ffffff" style:text-align-source="fix" style:repeat-content="false" style:vertical-align="middle"/>
      <style:paragraph-properties fo:text-align="center" fo:margin-left="0cm"/>
      <style:text-properties fo:color="#ff3333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42" style:family="table-cell" style:parent-style-name="Excel_20_Built-in_20_Normal" style:data-style-name="N16001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ce43" style:family="table-cell" style:parent-style-name="Default" style:data-style-name="N5"/>
    <style:style style:name="T1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position="33% 100%"/>
    </style:style>
  </office:automatic-styles>
  <office:body>
    <office:spreadsheet>
      <table:table table:name="Arkusz1" table:style-name="ta1" table:print-ranges="Arkusz1.B2:Arkusz1.K19">
        <table:table-column table:style-name="co1" table:number-columns-repeated="2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3" table:default-cell-style-name="Default"/>
        <table:table-row table:style-name="ro1">
          <table:table-cell table:number-columns-repeated="2"/>
          <table:table-cell table:style-name="Default"/>
          <table:table-cell/>
          <table:table-cell table:style-name="Default" table:number-columns-repeated="7"/>
          <table:table-cell table:number-columns-repeated="3"/>
        </table:table-row>
        <table:table-row table:style-name="ro1">
          <table:table-cell/>
          <table:table-cell table:style-name="ce1" office:value-type="string" table:number-columns-spanned="10" table:number-rows-spanned="2">
            <text:p><text:span text:style-name="T1">UWAGA! </text:span><text:span text:style-name="T2">Żeby wyliczyć akcyzę podaj tylko datę pierwszej rejestracji w podanym formacie. Reszta zrobi się sama.</text:span></text:p>
          </table:table-cell>
          <table:covered-table-cell table:style-name="ce8"/>
          <table:covered-table-cell/>
          <table:covered-table-cell table:number-columns-repeated="7" table:style-name="Default"/>
          <table:table-cell table:number-columns-repeated="3"/>
        </table:table-row>
        <table:table-row table:style-name="ro2">
          <table:table-cell/>
          <table:covered-table-cell/>
          <table:covered-table-cell table:style-name="Default"/>
          <table:covered-table-cell/>
          <table:covered-table-cell table:number-columns-repeated="7" table:style-name="Default"/>
          <table:table-cell table:number-columns-repeated="3"/>
        </table:table-row>
        <table:table-row table:style-name="ro3">
          <table:table-cell table:number-columns-repeated="2"/>
          <table:table-cell table:style-name="ce9" office:value-type="string" table:number-columns-spanned="4" table:number-rows-spanned="3">
            <text:p>Podaj datę pierwszej rejestracji w formacie DD.MM.RRRR</text:p>
          </table:table-cell>
          <table:covered-table-cell table:number-columns-repeated="2" table:style-name="ce10"/>
          <table:covered-table-cell table:style-name="ce25"/>
          <table:table-cell table:style-name="ce28" office:value-type="date" office:date-value="2000-10-10" table:number-columns-spanned="1" table:number-rows-spanned="3">
            <text:p>10.10.2000</text:p>
          </table:table-cell>
          <table:table-cell table:style-name="ce36" office:value-type="string" table:number-columns-spanned="2" table:number-rows-spanned="3">
            <text:p>Liczba miesięcy od pierwszej rejestracji:</text:p>
          </table:table-cell>
          <table:covered-table-cell table:style-name="ce41"/>
          <table:table-cell table:style-name="ce42"/>
          <table:table-cell table:style-name="Default"/>
          <table:table-cell table:number-columns-repeated="3"/>
        </table:table-row>
        <table:table-row table:style-name="ro3">
          <table:table-cell table:number-columns-repeated="2"/>
          <table:covered-table-cell table:number-columns-repeated="3" table:style-name="ce10"/>
          <table:covered-table-cell table:number-columns-repeated="4" table:style-name="ce25"/>
          <table:table-cell table:style-name="ce42" table:formula="of:=(TODAY()-[.G4])/30" office:value-type="float" office:value="196.033333333333">
            <text:p>196</text:p>
          </table:table-cell>
          <table:table-cell table:style-name="Default"/>
          <table:table-cell table:number-columns-repeated="3"/>
        </table:table-row>
        <table:table-row table:style-name="ro4">
          <table:table-cell table:number-columns-repeated="2"/>
          <table:covered-table-cell table:number-columns-repeated="3" table:style-name="ce10"/>
          <table:covered-table-cell table:number-columns-repeated="4" table:style-name="ce25"/>
          <table:table-cell table:style-name="ce41"/>
          <table:table-cell table:style-name="Default"/>
          <table:table-cell table:number-columns-repeated="3"/>
        </table:table-row>
        <table:table-row table:style-name="ro4">
          <table:table-cell table:number-columns-repeated="2"/>
          <table:table-cell table:style-name="ce11" office:value-type="string">
            <text:p>Akcyza=Stawka*(1-Wiek)</text:p>
          </table:table-cell>
          <table:table-cell table:style-name="ce15" table:number-columns-repeated="2"/>
          <table:table-cell table:style-name="ce26"/>
          <table:table-cell table:style-name="ce29"/>
          <table:table-cell table:style-name="ce37"/>
          <table:table-cell table:number-columns-repeated="2"/>
          <table:table-cell table:style-name="Default"/>
          <table:table-cell table:number-columns-repeated="3"/>
        </table:table-row>
        <table:table-row table:style-name="ro5">
          <table:table-cell/>
          <table:table-cell table:style-name="ce2"/>
          <table:table-cell table:style-name="Default"/>
          <table:table-cell/>
          <table:table-cell table:style-name="ce2" table:number-columns-repeated="7"/>
          <table:table-cell table:number-columns-repeated="3"/>
        </table:table-row>
        <table:table-row table:style-name="ro6">
          <table:table-cell/>
          <table:table-cell table:style-name="ce3" office:value-type="string" table:number-columns-spanned="2" table:number-rows-spanned="1">
            <text:p>Rok produkcji pojazdu</text:p>
          </table:table-cell>
          <table:covered-table-cell table:style-name="ce12"/>
          <table:table-cell table:style-name="ce16" office:value-type="string" table:number-columns-spanned="2" table:number-rows-spanned="1">
            <text:p>EURO 6 lub <text:s text:c="16"/>Od 2016 r</text:p>
          </table:table-cell>
          <table:covered-table-cell table:style-name="ce21"/>
          <table:table-cell table:style-name="ce27" office:value-type="string" table:number-columns-spanned="2" table:number-rows-spanned="1">
            <text:p>EURO 5 lub <text:s text:c="21"/>Od 2010 do 2015</text:p>
          </table:table-cell>
          <table:covered-table-cell table:style-name="ce27"/>
          <table:table-cell table:style-name="ce27" office:value-type="string" table:number-columns-spanned="2" table:number-rows-spanned="1">
            <text:p>EURO 4 lub <text:s text:c="16"/>Od 2005 do 2009 </text:p>
          </table:table-cell>
          <table:covered-table-cell table:style-name="ce27"/>
          <table:table-cell table:style-name="ce21" office:value-type="string" table:number-columns-spanned="2" table:number-rows-spanned="1">
            <text:p>EURO 3 lub <text:s text:c="18"/>Od 2004 i starsze </text:p>
          </table:table-cell>
          <table:covered-table-cell table:style-name="ce21"/>
          <table:table-cell table:number-columns-repeated="3"/>
        </table:table-row>
        <table:table-row table:style-name="ro7">
          <table:table-cell/>
          <table:table-cell table:style-name="ce4" office:value-type="string" table:number-columns-spanned="2" table:number-rows-spanned="1">
            <text:p>Pojemność silnika</text:p>
          </table:table-cell>
          <table:covered-table-cell table:style-name="ce13"/>
          <table:table-cell table:style-name="ce17" office:value-type="string">
            <text:p>AKCYZA</text:p>
          </table:table-cell>
          <table:table-cell table:style-name="ce3" office:value-type="string">
            <text:p>stawka</text:p>
          </table:table-cell>
          <table:table-cell table:style-name="ce17" office:value-type="string">
            <text:p>AKCYZA</text:p>
          </table:table-cell>
          <table:table-cell table:style-name="ce3" office:value-type="string">
            <text:p>stawka</text:p>
          </table:table-cell>
          <table:table-cell table:style-name="ce17" office:value-type="string">
            <text:p>AKCYZA</text:p>
          </table:table-cell>
          <table:table-cell table:style-name="ce3" office:value-type="string">
            <text:p>stawka</text:p>
          </table:table-cell>
          <table:table-cell table:style-name="ce17" office:value-type="string">
            <text:p>AKCYZA</text:p>
          </table:table-cell>
          <table:table-cell table:style-name="ce3" office:value-type="string">
            <text:p>stawka</text:p>
          </table:table-cell>
          <table:table-cell table:number-columns-repeated="3"/>
        </table:table-row>
        <table:table-row table:style-name="ro8">
          <table:table-cell/>
          <table:table-cell table:style-name="ce5" office:value-type="string">
            <text:p>I</text:p>
          </table:table-cell>
          <table:table-cell table:style-name="ce14" office:value-type="string">
            <text:p>Poniżej 1199 cm<text:span text:style-name="T3">3</text:span></text:p>
          </table:table-cell>
          <table:table-cell table:style-name="ce18" table:formula="of:=IF([.J5]&lt;=2;[.E11]*(1-0.06);IF([.J5]&lt;=4;[.E11]*(1-0.1);IF([.J5]&lt;=6;[.E11]*(1-0.14);IF([.J5]&lt;=12;[.E11]*(1-0.2);0))))" office:value-type="currency" office:currency="PLN" office:value="0">
            <text:p>0 zł</text:p>
          </table:table-cell>
          <table:table-cell table:style-name="ce22" office:value-type="currency" office:currency="PLN" office:value="800">
            <text:p>800 zł</text:p>
          </table:table-cell>
          <table:table-cell table:style-name="ce18" table:formula="of:=IF([.J5]&lt;=12;0;IF([.J5]&lt;=24;[.G11]*(1-0.31);IF([.J5]&lt;=36;[.G11]*(1-0.41);IF([.J5]&lt;=48;[.G11]*(1-0.49);IF([.J5]&lt;=60;[.G11]*(1-0.56);IF([.J5]&lt;=72;[.G11]*(1-0.62);IF([.J5]&gt;=73;0)))))))" office:value-type="currency" office:currency="PLN" office:value="0">
            <text:p>0 zł</text:p>
          </table:table-cell>
          <table:table-cell table:style-name="ce22" office:value-type="currency" office:currency="PLN" office:value="1000">
            <text:p>1 000 zł</text:p>
          </table:table-cell>
          <table:table-cell table:style-name="ce18" table:formula="of:=IF([.J5]&lt;=72;0;IF([.J5]&lt;=84;[.I11]*(1-0.68);IF([.J5]&lt;=96;[.I11]*(1-0.72);IF([.J5]&lt;=108;[.I11]*(1-0.76);IF([.J5]&lt;=120;[.I11]*(1-0.79);IF([.J5]&lt;=132;[.I11]*(1-0.82);IF([.J5]&lt;=144;[.I11]*(1-0.85);IF([.J5]&lt;=156;[.I11]*(1-0.87); IF([.J5]&gt;=157;0)))))))))" office:value-type="currency" office:currency="PLN" office:value="0">
            <text:p>0 zł</text:p>
          </table:table-cell>
          <table:table-cell table:style-name="ce30" office:value-type="currency" office:currency="PLN" office:value="2000">
            <text:p>2 000 zł</text:p>
          </table:table-cell>
          <table:table-cell table:style-name="ce18" table:formula="of:=IF([.J5]&lt;=156;0;IF([.J5]&lt;=168;[.K11]*(1-0.89);IF([.J5]&gt;=169;[.K11]*(1-0.9))))" office:value-type="currency" office:currency="PLN" office:value="400">
            <text:p>400 zł</text:p>
          </table:table-cell>
          <table:table-cell table:style-name="ce22" office:value-type="currency" office:currency="PLN" office:value="4000">
            <text:p>4 000 zł</text:p>
          </table:table-cell>
          <table:table-cell table:number-columns-repeated="2"/>
          <table:table-cell table:style-name="ce43"/>
        </table:table-row>
        <table:table-row table:style-name="ro8">
          <table:table-cell/>
          <table:table-cell table:style-name="ce5" office:value-type="string">
            <text:p>II</text:p>
          </table:table-cell>
          <table:table-cell table:style-name="ce14" office:value-type="string">
            <text:p>1200-1499 cm<text:span text:style-name="T3">3</text:span></text:p>
          </table:table-cell>
          <table:table-cell table:style-name="ce18" table:formula="of:=IF([.J5]&lt;=2;[.E12]*(1-0.06);IF([.J5]&lt;=4;[.E12]*(1-0.1);IF([.J5]&lt;=6;[.E12]*(1-0.14);IF([.J5]&lt;=12;[.E12]*(1-0.2);0))))" office:value-type="currency" office:currency="PLN" office:value="0">
            <text:p>0 zł</text:p>
          </table:table-cell>
          <table:table-cell table:style-name="ce22" office:value-type="currency" office:currency="PLN" office:value="1200">
            <text:p>1 200 zł</text:p>
          </table:table-cell>
          <table:table-cell table:style-name="ce18" table:formula="of:=IF([.J5]&lt;=12;0;IF([.J5]&lt;=24;[.G12]*(1-0.31);IF([.J5]&lt;=36;[.G12]*(1-0.41);IF([.J5]&lt;=48;[.G12]*(1-0.49);IF([.J5]&lt;=60;[.G12]*(1-0.56);IF([.J5]&lt;=72;[.G12]*(1-0.62);IF([.J5]&gt;=73;0)))))))" office:value-type="currency" office:currency="PLN" office:value="0">
            <text:p>0 zł</text:p>
          </table:table-cell>
          <table:table-cell table:style-name="ce30" office:value-type="currency" office:currency="PLN" office:value="2000">
            <text:p>2 000 zł</text:p>
          </table:table-cell>
          <table:table-cell table:style-name="ce18" table:formula="of:=IF([.J5]&lt;=72;0;IF([.J5]&lt;=84;[.I12]*(1-0.68);IF([.J5]&lt;=96;[.I12]*(1-0.72);IF([.J5]&lt;=108;[.I12]*(1-0.76);IF([.J5]&lt;=120;[.I12]*(1-0.79);IF([.J5]&lt;=132;[.I12]*(1-0.82);IF([.J5]&lt;=144;[.I12]*(1-0.85);IF([.J5]&lt;=156;[.I12]*(1-0.87); IF([.J5]&gt;=157;0)))))))))" office:value-type="currency" office:currency="PLN" office:value="0">
            <text:p>0 zł</text:p>
          </table:table-cell>
          <table:table-cell table:style-name="ce30" office:value-type="currency" office:currency="PLN" office:value="4000">
            <text:p>4 000 zł</text:p>
          </table:table-cell>
          <table:table-cell table:style-name="ce18" table:formula="of:=IF([.J5]&lt;=156;0;IF([.J5]&lt;=168;[.K12]*(1-0.89);IF([.J5]&gt;=169;[.K12]*(1-0.9))))" office:value-type="currency" office:currency="PLN" office:value="800">
            <text:p>800 zł</text:p>
          </table:table-cell>
          <table:table-cell table:style-name="ce22" office:value-type="currency" office:currency="PLN" office:value="8000">
            <text:p>8 000 zł</text:p>
          </table:table-cell>
          <table:table-cell table:number-columns-repeated="3"/>
        </table:table-row>
        <table:table-row table:style-name="ro8">
          <table:table-cell/>
          <table:table-cell table:style-name="ce5" office:value-type="string">
            <text:p>III</text:p>
          </table:table-cell>
          <table:table-cell table:style-name="ce14" office:value-type="string">
            <text:p>1500-1999 cm<text:span text:style-name="T3">3</text:span></text:p>
          </table:table-cell>
          <table:table-cell table:style-name="ce18" table:formula="of:=IF([.J5]&lt;=2;[.E13]*(1-0.06);IF([.J5]&lt;=4;[.E13]*(1-0.1);IF([.J5]&lt;=6;[.E13]*(1-0.14);IF([.J5]&lt;=12;[.E13]*(1-0.2);0))))" office:value-type="currency" office:currency="PLN" office:value="0">
            <text:p>0 zł</text:p>
          </table:table-cell>
          <table:table-cell table:style-name="ce22" office:value-type="currency" office:currency="PLN" office:value="2000">
            <text:p>2 000 zł</text:p>
          </table:table-cell>
          <table:table-cell table:style-name="ce18" table:formula="of:=IF([.J5]&lt;=12;0;IF([.J5]&lt;=24;[.G13]*(1-0.31);IF([.J5]&lt;=36;[.G13]*(1-0.41);IF([.J5]&lt;=48;[.G13]*(1-0.49);IF([.J5]&lt;=60;[.G13]*(1-0.56);IF([.J5]&lt;=72;[.G13]*(1-0.62);IF([.J5]&gt;=73;0)))))))" office:value-type="currency" office:currency="PLN" office:value="0">
            <text:p>0 zł</text:p>
          </table:table-cell>
          <table:table-cell table:style-name="ce30" office:value-type="currency" office:currency="PLN" office:value="3000">
            <text:p>3 000 zł</text:p>
          </table:table-cell>
          <table:table-cell table:style-name="ce18" table:formula="of:=IF([.J5]&lt;=72;0;IF([.J5]&lt;=84;[.I13]*(1-0.68);IF([.J5]&lt;=96;[.I13]*(1-0.72);IF([.J5]&lt;=108;[.I13]*(1-0.76);IF([.J5]&lt;=120;[.I13]*(1-0.79);IF([.J5]&lt;=132;[.I13]*(1-0.82);IF([.J5]&lt;=144;[.I13]*(1-0.85);IF([.J5]&lt;=156;[.I13]*(1-0.87); IF([.J5]&gt;=157;0)))))))))" office:value-type="currency" office:currency="PLN" office:value="0">
            <text:p>0 zł</text:p>
          </table:table-cell>
          <table:table-cell table:style-name="ce30" office:value-type="currency" office:currency="PLN" office:value="6000">
            <text:p>6 000 zł</text:p>
          </table:table-cell>
          <table:table-cell table:style-name="ce18" table:formula="of:=IF([.J5]&lt;=156;0;IF([.J5]&lt;=168;[.K13]*(1-0.89);IF([.J5]&gt;=169;[.K13]*(1-0.9))))" office:value-type="currency" office:currency="PLN" office:value="1200">
            <text:p>1 200 zł</text:p>
          </table:table-cell>
          <table:table-cell table:style-name="ce22" office:value-type="currency" office:currency="PLN" office:value="12000">
            <text:p>12 000 zł</text:p>
          </table:table-cell>
          <table:table-cell table:number-columns-repeated="3"/>
        </table:table-row>
        <table:table-row table:style-name="ro8">
          <table:table-cell/>
          <table:table-cell table:style-name="ce6" office:value-type="string">
            <text:p>IV</text:p>
          </table:table-cell>
          <table:table-cell table:style-name="ce4" office:value-type="string">
            <text:p>2000-2499 cm<text:span text:style-name="T3">3</text:span></text:p>
          </table:table-cell>
          <table:table-cell table:style-name="ce19" table:formula="of:=IF([.J5]&lt;=2;[.E14]*(1-0.06);IF([.J5]&lt;=4;[.E14]*(1-0.1);IF([.J5]&lt;=6;[.E14]*(1-0.14);IF([.J5]&lt;=12;[.E14]*(1-0.2);0))))" office:value-type="currency" office:currency="PLN" office:value="0">
            <text:p>0 zł</text:p>
          </table:table-cell>
          <table:table-cell table:style-name="ce23" office:value-type="currency" office:currency="PLN" office:value="3800">
            <text:p>3 800 zł</text:p>
          </table:table-cell>
          <table:table-cell table:style-name="ce19" table:formula="of:=IF([.J5]&lt;=12;0;IF([.J5]&lt;=24;[.G14]*(1-0.31);IF([.J5]&lt;=36;[.G14]*(1-0.41);IF([.J5]&lt;=48;[.G14]*(1-0.49);IF([.J5]&lt;=60;[.G14]*(1-0.56);IF([.J5]&lt;=72;[.G14]*(1-0.62);IF([.J5]&gt;=73;0)))))))" office:value-type="currency" office:currency="PLN" office:value="0">
            <text:p>0 zł</text:p>
          </table:table-cell>
          <table:table-cell table:style-name="ce31" office:value-type="currency" office:currency="PLN" office:value="5000">
            <text:p>5 000 zł</text:p>
          </table:table-cell>
          <table:table-cell table:style-name="ce19" table:formula="of:=IF([.J5]&lt;=72;0;IF([.J5]&lt;=84;[.I14]*(1-0.68);IF([.J5]&lt;=96;[.I14]*(1-0.72);IF([.J5]&lt;=108;[.I14]*(1-0.76);IF([.J5]&lt;=120;[.I14]*(1-0.79);IF([.J5]&lt;=132;[.I14]*(1-0.82);IF([.J5]&lt;=144;[.I14]*(1-0.85);IF([.J5]&lt;=156;[.I14]*(1-0.87); IF([.J5]&gt;=157;0)))))))))" office:value-type="currency" office:currency="PLN" office:value="0">
            <text:p>0 zł</text:p>
          </table:table-cell>
          <table:table-cell table:style-name="ce31" office:value-type="currency" office:currency="PLN" office:value="10000">
            <text:p>10 000 zł</text:p>
          </table:table-cell>
          <table:table-cell table:style-name="ce19" table:formula="of:=IF([.J5]&lt;=156;0;IF([.J5]&lt;=168;[.K14]*(1-0.89);IF([.J5]&gt;=169;[.K14]*(1-0.9))))" office:value-type="currency" office:currency="PLN" office:value="2000">
            <text:p>2 000 zł</text:p>
          </table:table-cell>
          <table:table-cell table:style-name="ce23" office:value-type="currency" office:currency="PLN" office:value="20000">
            <text:p>20 000 zł</text:p>
          </table:table-cell>
          <table:table-cell table:number-columns-repeated="3"/>
        </table:table-row>
        <table:table-row table:style-name="ro8">
          <table:table-cell/>
          <table:table-cell table:style-name="ce6" office:value-type="string">
            <text:p>V</text:p>
          </table:table-cell>
          <table:table-cell table:style-name="ce4" office:value-type="string">
            <text:p>2500-2999 cm<text:span text:style-name="T3">3</text:span></text:p>
          </table:table-cell>
          <table:table-cell table:style-name="ce19" table:formula="of:=IF([.J5]&lt;=2;[.E15]*(1-0.06);IF([.J5]&lt;=4;[.E15]*(1-0.1);IF([.J5]&lt;=6;[.E15]*(1-0.14);IF([.J5]&lt;=12;[.E15]*(1-0.2);0))))" office:value-type="currency" office:currency="PLN" office:value="0">
            <text:p>0 zł</text:p>
          </table:table-cell>
          <table:table-cell table:style-name="ce23" office:value-type="currency" office:currency="PLN" office:value="6500">
            <text:p>6 500 zł</text:p>
          </table:table-cell>
          <table:table-cell table:style-name="ce19" table:formula="of:=IF([.J5]&lt;=12;0;IF([.J5]&lt;=24;[.G15]*(1-0.31);IF([.J5]&lt;=36;[.G15]*(1-0.41);IF([.J5]&lt;=48;[.G15]*(1-0.49);IF([.J5]&lt;=60;[.G15]*(1-0.56);IF([.J5]&lt;=72;[.G15]*(1-0.62);IF([.J5]&gt;=73;0)))))))" office:value-type="currency" office:currency="PLN" office:value="0">
            <text:p>0 zł</text:p>
          </table:table-cell>
          <table:table-cell table:style-name="ce31" office:value-type="currency" office:currency="PLN" office:value="7000">
            <text:p>7 000 zł</text:p>
          </table:table-cell>
          <table:table-cell table:style-name="ce19" table:formula="of:=IF([.J5]&lt;=72;0;IF([.J5]&lt;=84;[.I15]*(1-0.68);IF([.J5]&lt;=96;[.I15]*(1-0.72);IF([.J5]&lt;=108;[.I15]*(1-0.76);IF([.J5]&lt;=120;[.I15]*(1-0.79);IF([.J5]&lt;=132;[.I15]*(1-0.82);IF([.J5]&lt;=144;[.I15]*(1-0.85);IF([.J5]&lt;=156;[.I15]*(1-0.87); IF([.J5]&gt;=157;0)))))))))" office:value-type="currency" office:currency="PLN" office:value="0">
            <text:p>0 zł</text:p>
          </table:table-cell>
          <table:table-cell table:style-name="ce31" office:value-type="currency" office:currency="PLN" office:value="14000">
            <text:p>14 000 zł</text:p>
          </table:table-cell>
          <table:table-cell table:style-name="ce19" table:formula="of:=IF([.J5]&lt;=156;0;IF([.J5]&lt;=168;[.K15]*(1-0.89);IF([.J5]&gt;=169;[.K15]*(1-0.9))))" office:value-type="currency" office:currency="PLN" office:value="2800">
            <text:p>2 800 zł</text:p>
          </table:table-cell>
          <table:table-cell table:style-name="ce23" office:value-type="currency" office:currency="PLN" office:value="28000">
            <text:p>28 000 zł</text:p>
          </table:table-cell>
          <table:table-cell table:number-columns-repeated="3"/>
        </table:table-row>
        <table:table-row table:style-name="ro8">
          <table:table-cell/>
          <table:table-cell table:style-name="ce6" office:value-type="string">
            <text:p>VI</text:p>
          </table:table-cell>
          <table:table-cell table:style-name="ce4" office:value-type="string">
            <text:p>3000-3499 cm<text:span text:style-name="T3">3</text:span></text:p>
          </table:table-cell>
          <table:table-cell table:style-name="ce19" table:formula="of:=IF([.J5]&lt;=2;[.E16]*(1-0.06);IF([.J5]&lt;=4;[.E16]*(1-0.1);IF([.J5]&lt;=6;[.E16]*(1-0.14);IF([.J5]&lt;=12;[.E16]*(1-0.2);0))))" office:value-type="currency" office:currency="PLN" office:value="0">
            <text:p>0 zł</text:p>
          </table:table-cell>
          <table:table-cell table:style-name="ce23" office:value-type="currency" office:currency="PLN" office:value="9000">
            <text:p>9 000 zł</text:p>
          </table:table-cell>
          <table:table-cell table:style-name="ce19" table:formula="of:=IF([.J5]&lt;=12;0;IF([.J5]&lt;=24;[.G16]*(1-0.31);IF([.J5]&lt;=36;[.G16]*(1-0.41);IF([.J5]&lt;=48;[.G16]*(1-0.49);IF([.J5]&lt;=60;[.G16]*(1-0.56);IF([.J5]&lt;=72;[.G16]*(1-0.62);IF([.J5]&gt;=73;0)))))))" office:value-type="currency" office:currency="PLN" office:value="0">
            <text:p>0 zł</text:p>
          </table:table-cell>
          <table:table-cell table:style-name="ce31" office:value-type="currency" office:currency="PLN" office:value="10000">
            <text:p>10 000 zł</text:p>
          </table:table-cell>
          <table:table-cell table:style-name="ce19" table:formula="of:=IF([.J5]&lt;=72;0;IF([.J5]&lt;=84;[.I16]*(1-0.68);IF([.J5]&lt;=96;[.I16]*(1-0.72);IF([.J5]&lt;=108;[.I16]*(1-0.76);IF([.J5]&lt;=120;[.I16]*(1-0.79);IF([.J5]&lt;=132;[.I16]*(1-0.82);IF([.J5]&lt;=144;[.I16]*(1-0.85);IF([.J5]&lt;=156;[.I16]*(1-0.87); IF([.J5]&gt;=157;0)))))))))" office:value-type="currency" office:currency="PLN" office:value="0">
            <text:p>0 zł</text:p>
          </table:table-cell>
          <table:table-cell table:style-name="ce31" office:value-type="currency" office:currency="PLN" office:value="20000">
            <text:p>20 000 zł</text:p>
          </table:table-cell>
          <table:table-cell table:style-name="ce19" table:formula="of:=IF([.J5]&lt;=156;0;IF([.J5]&lt;=168;[.K16]*(1-0.89);IF([.J5]&gt;=169;[.K16]*(1-0.9))))" office:value-type="currency" office:currency="PLN" office:value="4000">
            <text:p>4 000 zł</text:p>
          </table:table-cell>
          <table:table-cell table:style-name="ce23" office:value-type="currency" office:currency="PLN" office:value="40000">
            <text:p>40 000 zł</text:p>
          </table:table-cell>
          <table:table-cell table:number-columns-repeated="3"/>
        </table:table-row>
        <table:table-row table:style-name="ro8">
          <table:table-cell/>
          <table:table-cell table:style-name="ce6" office:value-type="string">
            <text:p>VII</text:p>
          </table:table-cell>
          <table:table-cell table:style-name="ce4" office:value-type="string">
            <text:p>3500-3999 cm<text:span text:style-name="T3">3</text:span></text:p>
          </table:table-cell>
          <table:table-cell table:style-name="ce19" table:formula="of:=IF([.J5]&lt;=2;[.E17]*(1-0.06);IF([.J5]&lt;=4;[.E17]*(1-0.1);IF([.J5]&lt;=6;[.E17]*(1-0.14);IF([.J5]&lt;=12;[.E17]*(1-0.2);0))))" office:value-type="currency" office:currency="PLN" office:value="0">
            <text:p>0 zł</text:p>
          </table:table-cell>
          <table:table-cell table:style-name="ce23" office:value-type="currency" office:currency="PLN" office:value="17000">
            <text:p>17 000 zł</text:p>
          </table:table-cell>
          <table:table-cell table:style-name="ce19" table:formula="of:=IF([.J5]&lt;=12;0;IF([.J5]&lt;=24;[.G17]*(1-0.31);IF([.J5]&lt;=36;[.G17]*(1-0.41);IF([.J5]&lt;=48;[.G17]*(1-0.49);IF([.J5]&lt;=60;[.G17]*(1-0.56);IF([.J5]&lt;=72;[.G17]*(1-0.62);IF([.J5]&gt;=73;0)))))))" office:value-type="currency" office:currency="PLN" office:value="0">
            <text:p>0 zł</text:p>
          </table:table-cell>
          <table:table-cell table:style-name="ce31" office:value-type="currency" office:currency="PLN" office:value="20000">
            <text:p>20 000 zł</text:p>
          </table:table-cell>
          <table:table-cell table:style-name="ce19" table:formula="of:=IF([.J5]&lt;=72;0;IF([.J5]&lt;=84;[.I17]*(1-0.68);IF([.J5]&lt;=96;[.I17]*(1-0.72);IF([.J5]&lt;=108;[.I17]*(1-0.76);IF([.J5]&lt;=120;[.I17]*(1-0.79);IF([.J5]&lt;=132;[.I17]*(1-0.82);IF([.J5]&lt;=144;[.I17]*(1-0.85);IF([.J5]&lt;=156;[.I17]*(1-0.87); IF([.J5]&gt;=157;0)))))))))" office:value-type="currency" office:currency="PLN" office:value="0">
            <text:p>0 zł</text:p>
          </table:table-cell>
          <table:table-cell table:style-name="ce31" office:value-type="currency" office:currency="PLN" office:value="40000">
            <text:p>40 000 zł</text:p>
          </table:table-cell>
          <table:table-cell table:style-name="ce19" table:formula="of:=IF([.J5]&lt;=156;0;IF([.J5]&lt;=168;[.K17]*(1-0.89);IF([.J5]&gt;=169;[.K17]*(1-0.9))))" office:value-type="currency" office:currency="PLN" office:value="8000">
            <text:p>8 000 zł</text:p>
          </table:table-cell>
          <table:table-cell table:style-name="ce23" office:value-type="currency" office:currency="PLN" office:value="80000">
            <text:p>80 000 zł</text:p>
          </table:table-cell>
          <table:table-cell table:number-columns-repeated="3"/>
        </table:table-row>
        <table:table-row table:style-name="ro8">
          <table:table-cell/>
          <table:table-cell table:style-name="ce6" office:value-type="string">
            <text:p>VIII</text:p>
          </table:table-cell>
          <table:table-cell table:style-name="ce4" office:value-type="string">
            <text:p>4000 cm<text:span text:style-name="T3">3 </text:span>i powyżej</text:p>
          </table:table-cell>
          <table:table-cell table:style-name="ce19" table:formula="of:=IF([.J5]&lt;=2;[.E18]*(1-0.06);IF([.J5]&lt;=4;[.E18]*(1-0.1);IF([.J5]&lt;=6;[.E18]*(1-0.14);IF([.J5]&lt;=12;[.E18]*(1-0.2);0))))" office:value-type="currency" office:currency="PLN" office:value="0">
            <text:p>0 zł</text:p>
          </table:table-cell>
          <table:table-cell table:style-name="ce23" office:value-type="currency" office:currency="PLN" office:value="120000">
            <text:p>120 000 zł</text:p>
          </table:table-cell>
          <table:table-cell table:style-name="ce19" table:formula="of:=IF([.J5]&lt;=12;0;IF([.J5]&lt;=24;[.G18]*(1-0.31);IF([.J5]&lt;=36;[.G18]*(1-0.41);IF([.J5]&lt;=48;[.G18]*(1-0.49);IF([.J5]&lt;=60;[.G18]*(1-0.56);IF([.J5]&lt;=72;[.G18]*(1-0.62);IF([.J5]&gt;=73;0)))))))" office:value-type="currency" office:currency="PLN" office:value="0">
            <text:p>0 zł</text:p>
          </table:table-cell>
          <table:table-cell table:style-name="ce31" office:value-type="currency" office:currency="PLN" office:value="140000">
            <text:p>140 000 zł</text:p>
          </table:table-cell>
          <table:table-cell table:style-name="ce19" table:formula="of:=IF([.J5]&lt;=72;0;IF([.J5]&lt;=84;[.I18]*(1-0.68);IF([.J5]&lt;=96;[.I18]*(1-0.72);IF([.J5]&lt;=108;[.I18]*(1-0.76);IF([.J5]&lt;=120;[.I18]*(1-0.79);IF([.J5]&lt;=132;[.I18]*(1-0.82);IF([.J5]&lt;=144;[.I18]*(1-0.85);IF([.J5]&lt;=156;[.I18]*(1-0.87); IF([.J5]&gt;=157;0)))))))))" office:value-type="currency" office:currency="PLN" office:value="0">
            <text:p>0 zł</text:p>
          </table:table-cell>
          <table:table-cell table:style-name="ce31" office:value-type="currency" office:currency="PLN" office:value="280000">
            <text:p>280 000 zł</text:p>
          </table:table-cell>
          <table:table-cell table:style-name="ce19" table:formula="of:=IF([.J5]&lt;=156;0;IF([.J5]&lt;=168;[.K18]*(1-0.89);IF([.J5]&gt;=169;[.K18]*(1-0.9))))" office:value-type="currency" office:currency="PLN" office:value="56000">
            <text:p>56 000 zł</text:p>
          </table:table-cell>
          <table:table-cell table:style-name="ce23" office:value-type="currency" office:currency="PLN" office:value="560000">
            <text:p>560 000 zł</text:p>
          </table:table-cell>
          <table:table-cell table:number-columns-repeated="3"/>
        </table:table-row>
        <table:table-row table:style-name="ro4">
          <table:table-cell/>
          <table:table-cell table:style-name="ce7"/>
          <table:table-cell/>
          <table:table-cell table:style-name="ce7"/>
          <table:table-cell table:number-columns-repeated="10"/>
        </table:table-row>
        <table:table-row table:style-name="ro9">
          <table:table-cell table:number-columns-repeated="2"/>
          <table:table-cell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4" table:number-rows-repeated="2">
          <table:table-cell table:number-columns-repeated="2"/>
          <table:table-cell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10">
          <table:table-cell table:number-columns-repeated="2"/>
          <table:table-cell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4">
          <table:table-cell table:number-columns-repeated="2"/>
          <table:table-cell table:style-name="ce15" table:number-columns-repeated="3"/>
          <table:table-cell table:style-name="ce26"/>
          <table:table-cell table:style-name="ce32"/>
          <table:table-cell table:style-name="ce38"/>
          <table:table-cell table:number-columns-repeated="6"/>
        </table:table-row>
        <table:table-row table:style-name="ro4">
          <table:table-cell table:number-columns-repeated="2"/>
          <table:table-cell table:style-name="ce15" table:number-columns-repeated="3"/>
          <table:table-cell table:style-name="ce26"/>
          <table:table-cell table:style-name="Default" table:number-columns-repeated="2"/>
          <table:table-cell table:number-columns-repeated="6"/>
        </table:table-row>
        <table:table-row table:style-name="ro4">
          <table:table-cell table:number-columns-repeated="2"/>
          <table:table-cell table:style-name="ce15" table:number-columns-repeated="3"/>
          <table:table-cell table:style-name="ce26"/>
          <table:table-cell table:style-name="ce33"/>
          <table:table-cell table:style-name="ce37"/>
          <table:table-cell table:number-columns-repeated="6"/>
        </table:table-row>
        <table:table-row table:style-name="ro4">
          <table:table-cell table:number-columns-repeated="2"/>
          <table:table-cell table:style-name="ce15" table:number-columns-repeated="3"/>
          <table:table-cell table:style-name="ce26"/>
          <table:table-cell table:style-name="ce34"/>
          <table:table-cell table:style-name="ce39"/>
          <table:table-cell table:number-columns-repeated="6"/>
        </table:table-row>
        <table:table-row table:style-name="ro11">
          <table:table-cell table:number-columns-repeated="2"/>
          <table:table-cell table:style-name="ce15" table:number-columns-repeated="2"/>
          <table:table-cell table:style-name="ce24"/>
          <table:table-cell table:style-name="ce15"/>
          <table:table-cell table:style-name="ce35"/>
          <table:table-cell table:style-name="ce40"/>
          <table:table-cell table:number-columns-repeated="6"/>
        </table:table-row>
        <table:table-row table:style-name="ro4" table:number-rows-repeated="2">
          <table:table-cell table:number-columns-repeated="3"/>
          <table:table-cell table:style-name="ce20"/>
          <table:table-cell table:number-columns-repeated="10"/>
        </table:table-row>
        <table:table-row table:style-name="ro4" table:number-rows-repeated="4">
          <table:table-cell table:number-columns-repeated="3"/>
          <table:table-cell table:style-name="ce7"/>
          <table:table-cell table:number-columns-repeated="10"/>
        </table:table-row>
        <table:table-row table:style-name="ro4">
          <table:table-cell table:number-columns-repeated="3"/>
          <table:table-cell table:style-name="ce7"/>
          <table:table-cell table:number-columns-repeated="10"/>
        </table:table-row>
      </table:table>
      <table:table table:name="Arkusz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2" svg:font-family="Calibri"/>
    <style:font-face style:name="Czcionka tekstu podstawowego" svg:font-family="'Czcionka tekstu podstawowego'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6000" number:language="pl" number:country="PL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0P0"/>
    </number:currency-style>
    <number:currency-style style:name="N112P0" style:volatile="true">
      <number:number number:decimal-places="0" number:min-integer-digits="1" number:grouping="true"/>
      <number:text> </number:text>
      <number:currency-symbol>EUR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>EUR</number:currency-symbol>
      <style:map style:condition="value()&gt;=0" style:apply-style-name="N112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date-style style:name="N115">
      <number:year number:style="long"/>
      <number:text>.</number:text>
      <number:month number:style="long"/>
      <number:text>.</number:text>
      <number:day number:style="long"/>
    </number:date-style>
    <number:date-style style:name="N116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16">
      <number:text-content/>
      <style:map style:condition="value()&gt;=0" style:apply-style-name="N116P0"/>
    </number:text-style>
    <number:date-style style:name="N11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7">
      <number:text-content/>
      <style:map style:condition="value()&gt;=0" style:apply-style-name="N117P0"/>
    </number:text-style>
    <number:currency-style style:name="N16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108P0"/>
    </number:currency-style>
    <number:date-style style:name="N16109" number:language="pl" number:country="PL">
      <number:year number:style="long"/>
      <number:text>.</number:text>
      <number:month number:style="long"/>
      <number:text>.</number:text>
      <number:day number:style="long"/>
    </number:date-style>
    <number:number-style style:name="N16110P0" style:volatile="true" number:language="pl" number:country="PL">
      <number:number number:decimal-places="0" number:min-integer-digits="1" number:grouping="true"/>
      <number:text> zł</number:text>
    </number:number-style>
    <number:number-style style:name="N16110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6110P0"/>
    </number:number-style>
    <number:number-style style:name="N16111P0" style:volatile="true" number:language="pl" number:country="PL">
      <number:number number:decimal-places="0" number:min-integer-digits="1" number:grouping="true"/>
      <number:text> zł</number:text>
    </number:number-style>
    <number:number-style style:name="N16111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6111P0"/>
    </number:number-style>
    <number:number-style style:name="N16112P0" style:volatile="true" number:language="pl" number:country="PL">
      <number:number number:decimal-places="2" number:min-integer-digits="1" number:grouping="true"/>
      <number:text> zł</number:text>
    </number:number-style>
    <number:number-style style:name="N16112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6112P0"/>
    </number:number-style>
    <number:number-style style:name="N16113P0" style:volatile="true" number:language="pl" number:country="PL">
      <number:number number:decimal-places="2" number:min-integer-digits="1" number:grouping="true"/>
      <number:text> zł</number:text>
    </number:number-style>
    <number:number-style style:name="N16113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6113P0"/>
    </number:number-style>
    <number:date-style style:name="N16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6115" number:language="pl" number:country="PL">
      <number:day number:style="long"/>
      <number:text>-</number:text>
      <number:month number:textual="true"/>
    </number:date-style>
    <number:date-style style:name="N16116" number:language="pl" number:country="PL">
      <number:month number:textual="true"/>
      <number:text>-</number:text>
      <number:year/>
    </number:date-style>
    <number:time-style style:name="N16117" number:language="pl" number:country="PL">
      <number:hours/>
      <number:text>:</number:text>
      <number:minutes number:style="long"/>
      <number:text> </number:text>
      <number:am-pm/>
    </number:time-style>
    <number:time-style style:name="N16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119P0" style:volatile="true" number:language="pl" number:country="PL">
      <number:number number:decimal-places="0" number:min-integer-digits="1" number:grouping="true"/>
      <number:text>     </number:text>
    </number:number-style>
    <number:number-style style:name="N16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6119P0"/>
    </number:number-style>
    <number:number-style style:name="N16120P0" style:volatile="true" number:language="pl" number:country="PL">
      <number:number number:decimal-places="0" number:min-integer-digits="1" number:grouping="true"/>
      <number:text>     </number:text>
    </number:number-style>
    <number:number-style style:name="N16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6120P0"/>
    </number:number-style>
    <number:number-style style:name="N16121P0" style:volatile="true" number:language="pl" number:country="PL">
      <number:number number:decimal-places="2" number:min-integer-digits="1" number:grouping="true"/>
      <number:text>     </number:text>
    </number:number-style>
    <number:number-style style:name="N16121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6121P0"/>
    </number:number-style>
    <number:number-style style:name="N16122P0" style:volatile="true" number:language="pl" number:country="PL">
      <number:number number:decimal-places="2" number:min-integer-digits="1" number:grouping="true"/>
      <number:text>     </number:text>
    </number:number-style>
    <number:number-style style:name="N16122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6122P0"/>
    </number:number-style>
    <number:number-style style:name="N16123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16123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16123P2" style:volatile="true" number:language="pl" number:country="PL">
      <number:text> -      </number:text>
    </number:number-style>
    <number:text-style style:name="N16123" number:language="pl" number:country="PL">
      <number:text-content/>
      <number:text> </number:text>
      <style:map style:condition="value()&gt;0" style:apply-style-name="N16123P0"/>
      <style:map style:condition="value()&lt;0" style:apply-style-name="N16123P1"/>
      <style:map style:condition="value()=0" style:apply-style-name="N16123P2"/>
    </number:text-style>
    <number:number-style style:name="N16124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16124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16124P2" style:volatile="true" number:language="pl" number:country="PL">
      <number:text> - zł </number:text>
    </number:number-style>
    <number:text-style style:name="N16124" number:language="pl" number:country="PL">
      <number:text-content/>
      <number:text> </number:text>
      <style:map style:condition="value()&gt;0" style:apply-style-name="N16124P0"/>
      <style:map style:condition="value()&lt;0" style:apply-style-name="N16124P1"/>
      <style:map style:condition="value()=0" style:apply-style-name="N16124P2"/>
    </number:text-style>
    <number:number-style style:name="N1612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1612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1612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16125" number:language="pl" number:country="PL">
      <number:text-content/>
      <number:text> </number:text>
      <style:map style:condition="value()&gt;0" style:apply-style-name="N16125P0"/>
      <style:map style:condition="value()&lt;0" style:apply-style-name="N16125P1"/>
      <style:map style:condition="value()=0" style:apply-style-name="N16125P2"/>
    </number:text-style>
    <number:number-style style:name="N16126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16126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16126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16126" number:language="pl" number:country="PL">
      <number:text-content/>
      <number:text> </number:text>
      <style:map style:condition="value()&gt;0" style:apply-style-name="N16126P0"/>
      <style:map style:condition="value()&lt;0" style:apply-style-name="N16126P1"/>
      <style:map style:condition="value()=0" style:apply-style-name="N16126P2"/>
    </number:text-style>
    <number:time-style style:name="N16127" number:language="pl" number:country="PL">
      <number:minutes number:style="long"/>
      <number:text>:</number:text>
      <number:seconds number:style="long"/>
    </number:time-style>
    <number:time-style style:name="N1612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29" number:language="pl" number:country="PL">
      <number:minutes number:style="long"/>
      <number:text>:</number:text>
      <number:seconds number:style="long" number:decimal-places="1"/>
    </number:time-style>
    <number:number-style style:name="N16130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6000">
      <style:table-cell-properties fo:background-color="transparent" style:vertical-align="automatic"/>
      <style:text-properties fo:color="#000000" style:font-name="Czcionka tekstu podstawowego" style:font-name-asian="Czcionka tekstu podstawowego" style:font-name-complex="Czcionka tekstu podstawowego"/>
    </style:style>
  </office:styles>
  <office:automatic-styles>
    <style:page-layout style:name="Mpm1">
      <style:page-layout-properties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.11.2016</text:date>, <text:time>00:16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j Szymajda</meta:initial-creator>
    <meta:creation-date>2016-11-08T01:00:57.24</meta:creation-date>
    <dc:date>2016-11-16T00:16:17.32</dc:date>
    <dc:creator>Maciej Szymajda</dc:creator>
    <meta:editing-duration>P5DT1H6M55S</meta:editing-duration>
    <meta:editing-cycles>5</meta:editing-cycles>
    <meta:generator>OpenOffice/4.1.3$Win32 OpenOffice.org_project/413m1$Build-9783</meta:generator>
    <meta:document-statistic meta:table-count="3" meta:cell-count="100" meta:object-count="0"/>
  </office:meta>
</office:document-meta>
</file>