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3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9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3">
      <style:text-properties fo:font-size="13pt" style:font-size-asian="13pt" style:font-size-complex="13pt"/>
    </style:style>
    <style:style style:name="ce24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ff3333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2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8">
      <style:table-cell-properties fo:background-color="#ffff66" style:text-align-source="fix" style:repeat-content="false" style:vertical-align="middle"/>
      <style:paragraph-properties fo:text-align="end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42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9pt" style:font-size-asian="9pt" style:font-size-complex="9pt"/>
    </style:style>
    <style:style style:name="ce45" style:family="table-cell" style:parent-style-name="Default" style:data-style-name="N103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3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text-outline="false" style:text-line-through-style="none" style:font-name="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33% 100%"/>
    </style:style>
  </office:automatic-styles>
  <office:body>
    <office:spreadsheet>
      <table:table table:name="Arkusz1" table:style-name="ta1" table:print-ranges="Arkusz1.A3:Arkusz1.J30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row table:style-name="ro1">
          <table:table-cell/>
          <table:table-cell table:style-name="Default" table:number-columns-repeated="9"/>
        </table:table-row>
        <table:table-row table:style-name="ro2">
          <table:table-cell table:style-name="ce1"/>
          <table:table-cell table:style-name="Default" table:number-columns-repeated="2"/>
          <table:table-cell table:style-name="ce1" table:number-columns-repeated="7"/>
        </table:table-row>
        <table:table-row table:style-name="ro3">
          <table:table-cell table:style-name="ce2" office:value-type="string" table:number-columns-spanned="2" table:number-rows-spanned="1">
            <text:p>Rok produkcji pojazdu</text:p>
          </table:table-cell>
          <table:covered-table-cell table:style-name="ce9"/>
          <table:table-cell table:style-name="ce17" office:value-type="string" table:number-columns-spanned="2" table:number-rows-spanned="1">
            <text:p>Od 2016 r</text:p>
          </table:table-cell>
          <table:covered-table-cell table:style-name="ce2"/>
          <table:table-cell table:style-name="ce29" office:value-type="string" table:number-columns-spanned="2" table:number-rows-spanned="1">
            <text:p>Od 2010 do 2015</text:p>
          </table:table-cell>
          <table:covered-table-cell table:style-name="ce29"/>
          <table:table-cell table:style-name="ce29" office:value-type="string" table:number-columns-spanned="2" table:number-rows-spanned="1">
            <text:p>Od 2005 do 2009 </text:p>
          </table:table-cell>
          <table:covered-table-cell table:style-name="ce29"/>
          <table:table-cell table:style-name="ce2" office:value-type="string" table:number-columns-spanned="2" table:number-rows-spanned="1">
            <text:p>Od 2004 i starsze </text:p>
          </table:table-cell>
          <table:covered-table-cell table:style-name="ce2"/>
        </table:table-row>
        <table:table-row table:style-name="ro3">
          <table:table-cell table:style-name="ce3" office:value-type="string" table:number-columns-spanned="2" table:number-rows-spanned="1">
            <text:p>Pojemność silnika</text:p>
          </table:table-cell>
          <table:covered-table-cell table:style-name="ce10"/>
          <table:table-cell table:style-name="ce18" office:value-type="string">
            <text:p>jest</text:p>
          </table:table-cell>
          <table:table-cell table:style-name="ce2" office:value-type="string">
            <text:p>będzie</text:p>
          </table:table-cell>
          <table:table-cell table:style-name="ce18" office:value-type="string">
            <text:p>jest</text:p>
          </table:table-cell>
          <table:table-cell table:style-name="ce2" office:value-type="string">
            <text:p>będzie</text:p>
          </table:table-cell>
          <table:table-cell table:style-name="ce18" office:value-type="string">
            <text:p>jest</text:p>
          </table:table-cell>
          <table:table-cell table:style-name="ce2" office:value-type="string">
            <text:p>będzie</text:p>
          </table:table-cell>
          <table:table-cell table:style-name="ce18" office:value-type="string">
            <text:p>jest</text:p>
          </table:table-cell>
          <table:table-cell table:style-name="ce2" office:value-type="string">
            <text:p>będzie</text:p>
          </table:table-cell>
        </table:table-row>
        <table:table-row table:style-name="ro4">
          <table:table-cell table:style-name="ce4" office:value-type="string">
            <text:p>I</text:p>
          </table:table-cell>
          <table:table-cell table:style-name="ce11" office:value-type="string">
            <text:p>Poniżej 1199 cm<text:span text:style-name="T1">3</text:span>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24" office:value-type="currency" office:currency="PLN" office:value="424">
            <text:p>424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32" office:value-type="currency" office:currency="PLN" office:value="474">
            <text:p>474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32" office:value-type="currency" office:currency="PLN" office:value="524">
            <text:p>524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24" office:value-type="currency" office:currency="PLN" office:value="574">
            <text:p>574 zł</text:p>
          </table:table-cell>
        </table:table-row>
        <table:table-row table:style-name="ro3">
          <table:table-cell table:style-name="ce5" office:value-type="string" table:number-columns-spanned="2" table:number-rows-spanned="1">
            <text:p>Różnica</text:p>
          </table:table-cell>
          <table:covered-table-cell table:style-name="ce12"/>
          <table:table-cell table:style-name="ce20" table:formula="of:=[.D5]-[.C5]" office:value-type="currency" office:currency="PLN" office:value="154.3" table:number-columns-spanned="2" table:number-rows-spanned="1">
            <text:p>154 zł</text:p>
          </table:table-cell>
          <table:covered-table-cell table:style-name="ce25"/>
          <table:table-cell table:style-name="ce20" table:formula="of:=[.F5]-[.E5]" office:value-type="currency" office:currency="PLN" office:value="204.3" table:number-columns-spanned="2" table:number-rows-spanned="1">
            <text:p>204 zł</text:p>
          </table:table-cell>
          <table:covered-table-cell table:style-name="ce20"/>
          <table:table-cell table:style-name="ce20" table:formula="of:=[.H5]-[.G5]" office:value-type="currency" office:currency="PLN" office:value="254.3" table:number-columns-spanned="2" table:number-rows-spanned="1">
            <text:p>254 zł</text:p>
          </table:table-cell>
          <table:covered-table-cell table:style-name="ce20"/>
          <table:table-cell table:style-name="ce46" table:formula="of:=[.J5]-[.I5]" office:value-type="currency" office:currency="PLN" office:value="304.3" table:number-columns-spanned="2" table:number-rows-spanned="1">
            <text:p>304 zł</text:p>
          </table:table-cell>
          <table:covered-table-cell table:style-name="ce25"/>
        </table:table-row>
        <table:table-row table:style-name="ro4">
          <table:table-cell table:style-name="ce4" office:value-type="string">
            <text:p>II</text:p>
          </table:table-cell>
          <table:table-cell table:style-name="ce11" office:value-type="string">
            <text:p>1200-1499 cm<text:span text:style-name="T1">3</text:span>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24" office:value-type="currency" office:currency="PLN" office:value="638">
            <text:p>638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32" office:value-type="currency" office:currency="PLN" office:value="820">
            <text:p>820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32" office:value-type="currency" office:currency="PLN" office:value="1230">
            <text:p>1 230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24" office:value-type="currency" office:currency="PLN" office:value="1476">
            <text:p>1 476 zł</text:p>
          </table:table-cell>
        </table:table-row>
        <table:table-row table:style-name="ro3">
          <table:table-cell table:style-name="ce5" office:value-type="string" table:number-columns-spanned="2" table:number-rows-spanned="1">
            <text:p>Różnica</text:p>
          </table:table-cell>
          <table:covered-table-cell table:style-name="ce12"/>
          <table:table-cell table:style-name="ce20" table:formula="of:=[.D7]-[.C7]" office:value-type="currency" office:currency="PLN" office:value="368.3" table:number-columns-spanned="2" table:number-rows-spanned="1">
            <text:p>368 zł</text:p>
          </table:table-cell>
          <table:covered-table-cell table:style-name="ce25"/>
          <table:table-cell table:style-name="ce20" table:formula="of:=[.F7]-[.E7]" office:value-type="currency" office:currency="PLN" office:value="550.3" table:number-columns-spanned="2" table:number-rows-spanned="1">
            <text:p>550 zł</text:p>
          </table:table-cell>
          <table:covered-table-cell table:style-name="ce20"/>
          <table:table-cell table:style-name="ce20" table:formula="of:=[.H7]-[.G7]" office:value-type="currency" office:currency="PLN" office:value="960.3" table:number-columns-spanned="2" table:number-rows-spanned="1">
            <text:p>960 zł</text:p>
          </table:table-cell>
          <table:covered-table-cell table:style-name="ce20"/>
          <table:table-cell table:style-name="ce46" table:formula="of:=[.J7]-[.I7]" office:value-type="currency" office:currency="PLN" office:value="1206.3" table:number-columns-spanned="2" table:number-rows-spanned="1">
            <text:p>1 206 zł</text:p>
          </table:table-cell>
          <table:covered-table-cell table:style-name="ce25"/>
        </table:table-row>
        <table:table-row table:style-name="ro4">
          <table:table-cell table:style-name="ce4" office:value-type="string">
            <text:p>III</text:p>
          </table:table-cell>
          <table:table-cell table:style-name="ce11" office:value-type="string">
            <text:p>1500-1999 cm<text:span text:style-name="T1">3</text:span>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24" office:value-type="currency" office:currency="PLN" office:value="1072">
            <text:p>1 072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32" office:value-type="currency" office:currency="PLN" office:value="1378">
            <text:p>1 378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32" office:value-type="currency" office:currency="PLN" office:value="2067">
            <text:p>2 067 zł</text:p>
          </table:table-cell>
          <table:table-cell table:style-name="ce19" table:formula="of:=[.G24]*0.031" office:value-type="currency" office:currency="PLN" office:value="269.7">
            <text:p>270 zł</text:p>
          </table:table-cell>
          <table:table-cell table:style-name="ce24" office:value-type="currency" office:currency="PLN" office:value="2481">
            <text:p>2 481 zł</text:p>
          </table:table-cell>
        </table:table-row>
        <table:table-row table:style-name="ro3">
          <table:table-cell table:style-name="ce5" office:value-type="string" table:number-columns-spanned="2" table:number-rows-spanned="1">
            <text:p>Różnica</text:p>
          </table:table-cell>
          <table:covered-table-cell table:style-name="ce12"/>
          <table:table-cell table:style-name="ce20" table:formula="of:=[.D9]-[.C9]" office:value-type="currency" office:currency="PLN" office:value="802.3" table:number-columns-spanned="2" table:number-rows-spanned="1">
            <text:p>802 zł</text:p>
          </table:table-cell>
          <table:covered-table-cell table:style-name="ce25"/>
          <table:table-cell table:style-name="ce20" table:formula="of:=[.F9]-[.E9]" office:value-type="currency" office:currency="PLN" office:value="1108.3" table:number-columns-spanned="2" table:number-rows-spanned="1">
            <text:p>1 108 zł</text:p>
          </table:table-cell>
          <table:covered-table-cell table:style-name="ce20"/>
          <table:table-cell table:style-name="ce20" table:formula="of:=[.H9]-[.G9]" office:value-type="currency" office:currency="PLN" office:value="1797.3" table:number-columns-spanned="2" table:number-rows-spanned="1">
            <text:p>1 797 zł</text:p>
          </table:table-cell>
          <table:covered-table-cell table:style-name="ce20"/>
          <table:table-cell table:style-name="ce46" table:formula="of:=[.J9]-[.I9]" office:value-type="currency" office:currency="PLN" office:value="2211.3" table:number-columns-spanned="2" table:number-rows-spanned="1">
            <text:p>2 211 zł</text:p>
          </table:table-cell>
          <table:covered-table-cell table:style-name="ce25"/>
        </table:table-row>
        <table:table-row table:style-name="ro4">
          <table:table-cell table:style-name="ce6" office:value-type="string">
            <text:p>IV</text:p>
          </table:table-cell>
          <table:table-cell table:style-name="ce3" office:value-type="string">
            <text:p>2000-2499 cm<text:span text:style-name="T1">3</text:span>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1772">
            <text:p>1 772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2278">
            <text:p>2 278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3417">
            <text:p>3 417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4101">
            <text:p>4 101 zł</text:p>
          </table:table-cell>
        </table:table-row>
        <table:table-row table:style-name="ro3">
          <table:table-cell table:style-name="ce7" office:value-type="string" table:number-columns-spanned="2" table:number-rows-spanned="1">
            <text:p>Różnica</text:p>
          </table:table-cell>
          <table:covered-table-cell table:style-name="ce13"/>
          <table:table-cell table:style-name="ce22" table:formula="of:=[.D11]-[.C11]" office:value-type="currency" office:currency="PLN" office:value="153.8" table:number-columns-spanned="2" table:number-rows-spanned="1">
            <text:p>154 zł</text:p>
          </table:table-cell>
          <table:covered-table-cell table:style-name="ce27"/>
          <table:table-cell table:style-name="ce22" table:formula="of:=[.F11]-[.E11]" office:value-type="currency" office:currency="PLN" office:value="659.8" table:number-columns-spanned="2" table:number-rows-spanned="1">
            <text:p>660 zł</text:p>
          </table:table-cell>
          <table:covered-table-cell table:style-name="ce22"/>
          <table:table-cell table:style-name="ce22" table:formula="of:=[.H11]-[.G11]" office:value-type="currency" office:currency="PLN" office:value="1798.8" table:number-columns-spanned="2" table:number-rows-spanned="1">
            <text:p>1 799 zł</text:p>
          </table:table-cell>
          <table:covered-table-cell table:style-name="ce22"/>
          <table:table-cell table:style-name="ce47" table:formula="of:=[.J11]-[.I11]" office:value-type="currency" office:currency="PLN" office:value="2482.8" table:number-columns-spanned="2" table:number-rows-spanned="1">
            <text:p>2 483 zł</text:p>
          </table:table-cell>
          <table:covered-table-cell table:style-name="ce27"/>
        </table:table-row>
        <table:table-row table:style-name="ro4">
          <table:table-cell table:style-name="ce6" office:value-type="string">
            <text:p>V</text:p>
          </table:table-cell>
          <table:table-cell table:style-name="ce3" office:value-type="string">
            <text:p>2500-2999 cm<text:span text:style-name="T1">3</text:span>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3025">
            <text:p>3 025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3592">
            <text:p>3 592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5388">
            <text:p>5 388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6466">
            <text:p>6 466 zł</text:p>
          </table:table-cell>
        </table:table-row>
        <table:table-row table:style-name="ro3">
          <table:table-cell table:style-name="ce7" office:value-type="string" table:number-columns-spanned="2" table:number-rows-spanned="1">
            <text:p>Różnica</text:p>
          </table:table-cell>
          <table:covered-table-cell table:style-name="ce13"/>
          <table:table-cell table:style-name="ce22" table:formula="of:=[.D13]-[.C13]" office:value-type="currency" office:currency="PLN" office:value="1406.8" table:number-columns-spanned="2" table:number-rows-spanned="1">
            <text:p>1 407 zł</text:p>
          </table:table-cell>
          <table:covered-table-cell table:style-name="ce27"/>
          <table:table-cell table:style-name="ce22" table:formula="of:=[.F13]-[.E13]" office:value-type="currency" office:currency="PLN" office:value="1973.8" table:number-columns-spanned="2" table:number-rows-spanned="1">
            <text:p>1 974 zł</text:p>
          </table:table-cell>
          <table:covered-table-cell table:style-name="ce22"/>
          <table:table-cell table:style-name="ce22" table:formula="of:=[.H13]-[.G13]" office:value-type="currency" office:currency="PLN" office:value="3769.8" table:number-columns-spanned="2" table:number-rows-spanned="1">
            <text:p>3 770 zł</text:p>
          </table:table-cell>
          <table:covered-table-cell table:style-name="ce22"/>
          <table:table-cell table:style-name="ce47" table:formula="of:=[.J13]-[.I13]" office:value-type="currency" office:currency="PLN" office:value="4847.8" table:number-columns-spanned="2" table:number-rows-spanned="1">
            <text:p>4 848 zł</text:p>
          </table:table-cell>
          <table:covered-table-cell table:style-name="ce27"/>
        </table:table-row>
        <table:table-row table:style-name="ro4">
          <table:table-cell table:style-name="ce6" office:value-type="string">
            <text:p>VI</text:p>
          </table:table-cell>
          <table:table-cell table:style-name="ce3" office:value-type="string">
            <text:p>3000-3499 cm<text:span text:style-name="T1">3</text:span>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4753">
            <text:p>4 753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5281">
            <text:p>5 281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7922">
            <text:p>7 922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9506">
            <text:p>9 506 zł</text:p>
          </table:table-cell>
        </table:table-row>
        <table:table-row table:style-name="ro3">
          <table:table-cell table:style-name="ce7" office:value-type="string" table:number-columns-spanned="2" table:number-rows-spanned="1">
            <text:p>Różnica</text:p>
          </table:table-cell>
          <table:covered-table-cell table:style-name="ce13"/>
          <table:table-cell table:style-name="ce22" table:formula="of:=[.D15]-[.C15]" office:value-type="currency" office:currency="PLN" office:value="3134.8" table:number-columns-spanned="2" table:number-rows-spanned="1">
            <text:p>3 135 zł</text:p>
          </table:table-cell>
          <table:covered-table-cell table:style-name="ce27"/>
          <table:table-cell table:style-name="ce22" table:formula="of:=[.F15]-[.E15]" office:value-type="currency" office:currency="PLN" office:value="3662.8" table:number-columns-spanned="2" table:number-rows-spanned="1">
            <text:p>3 663 zł</text:p>
          </table:table-cell>
          <table:covered-table-cell table:style-name="ce22"/>
          <table:table-cell table:style-name="ce22" table:formula="of:=[.H15]-[.G15]" office:value-type="currency" office:currency="PLN" office:value="6303.8" table:number-columns-spanned="2" table:number-rows-spanned="1">
            <text:p>6 304 zł</text:p>
          </table:table-cell>
          <table:covered-table-cell table:style-name="ce22"/>
          <table:table-cell table:style-name="ce47" table:formula="of:=[.J15]-[.I15]" office:value-type="currency" office:currency="PLN" office:value="7887.8" table:number-columns-spanned="2" table:number-rows-spanned="1">
            <text:p>7 888 zł</text:p>
          </table:table-cell>
          <table:covered-table-cell table:style-name="ce27"/>
        </table:table-row>
        <table:table-row table:style-name="ro4">
          <table:table-cell table:style-name="ce6" office:value-type="string">
            <text:p>VII</text:p>
          </table:table-cell>
          <table:table-cell table:style-name="ce3" office:value-type="string">
            <text:p>3500-3999 cm<text:span text:style-name="T1">3</text:span>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6328">
            <text:p>6 328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7031">
            <text:p>7 031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10547">
            <text:p>10 547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12656">
            <text:p>12 656 zł</text:p>
          </table:table-cell>
        </table:table-row>
        <table:table-row table:style-name="ro3">
          <table:table-cell table:style-name="ce7" office:value-type="string" table:number-columns-spanned="2" table:number-rows-spanned="1">
            <text:p>Różnica</text:p>
          </table:table-cell>
          <table:covered-table-cell table:style-name="ce13"/>
          <table:table-cell table:style-name="ce22" table:formula="of:=[.D17]-[.C17]" office:value-type="currency" office:currency="PLN" office:value="4709.8" table:number-columns-spanned="2" table:number-rows-spanned="1">
            <text:p>4 710 zł</text:p>
          </table:table-cell>
          <table:covered-table-cell table:style-name="ce27"/>
          <table:table-cell table:style-name="ce22" table:formula="of:=[.F17]-[.E17]" office:value-type="currency" office:currency="PLN" office:value="5412.8" table:number-columns-spanned="2" table:number-rows-spanned="1">
            <text:p>5 413 zł</text:p>
          </table:table-cell>
          <table:covered-table-cell table:style-name="ce22"/>
          <table:table-cell table:style-name="ce22" table:formula="of:=[.H17]-[.G17]" office:value-type="currency" office:currency="PLN" office:value="8928.8" table:number-columns-spanned="2" table:number-rows-spanned="1">
            <text:p>8 929 zł</text:p>
          </table:table-cell>
          <table:covered-table-cell table:style-name="ce22"/>
          <table:table-cell table:style-name="ce47" table:formula="of:=[.J17]-[.I17]" office:value-type="currency" office:currency="PLN" office:value="11037.8" table:number-columns-spanned="2" table:number-rows-spanned="1">
            <text:p>11 038 zł</text:p>
          </table:table-cell>
          <table:covered-table-cell table:style-name="ce27"/>
        </table:table-row>
        <table:table-row table:style-name="ro4">
          <table:table-cell table:style-name="ce6" office:value-type="string">
            <text:p>VIII</text:p>
          </table:table-cell>
          <table:table-cell table:style-name="ce3" office:value-type="string">
            <text:p>4000 cm<text:span text:style-name="T1">3 </text:span>i powyżej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12644">
            <text:p>12 644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14644">
            <text:p>14 644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33" office:value-type="currency" office:currency="PLN" office:value="16644">
            <text:p>16 644 zł</text:p>
          </table:table-cell>
          <table:table-cell table:style-name="ce21" table:formula="of:=[.G24]*0.186" office:value-type="currency" office:currency="PLN" office:value="1618.2">
            <text:p>1 618 zł</text:p>
          </table:table-cell>
          <table:table-cell table:style-name="ce26" office:value-type="currency" office:currency="PLN" office:value="18644">
            <text:p>18 644 zł</text:p>
          </table:table-cell>
        </table:table-row>
        <table:table-row table:style-name="ro3">
          <table:table-cell table:style-name="ce7" office:value-type="string" table:number-columns-spanned="2" table:number-rows-spanned="1">
            <text:p>Różnica</text:p>
          </table:table-cell>
          <table:covered-table-cell table:style-name="ce13"/>
          <table:table-cell table:style-name="ce22" table:formula="of:=[.D19]-[.C19]" office:value-type="currency" office:currency="PLN" office:value="11025.8" table:number-columns-spanned="2" table:number-rows-spanned="1">
            <text:p>11 026 zł</text:p>
          </table:table-cell>
          <table:covered-table-cell table:style-name="ce27"/>
          <table:table-cell table:style-name="ce22" table:formula="of:=[.F19]-[.E19]" office:value-type="currency" office:currency="PLN" office:value="13025.8" table:number-columns-spanned="2" table:number-rows-spanned="1">
            <text:p>13 026 zł</text:p>
          </table:table-cell>
          <table:covered-table-cell table:style-name="ce22"/>
          <table:table-cell table:style-name="ce22" table:formula="of:=[.H19]-[.G19]" office:value-type="currency" office:currency="PLN" office:value="15025.8" table:number-columns-spanned="2" table:number-rows-spanned="1">
            <text:p>15 026 zł</text:p>
          </table:table-cell>
          <table:covered-table-cell table:style-name="ce22"/>
          <table:table-cell table:style-name="ce47" table:formula="of:=[.J19]-[.I19]" office:value-type="currency" office:currency="PLN" office:value="17025.8" table:number-columns-spanned="2" table:number-rows-spanned="1">
            <text:p>17 026 zł</text:p>
          </table:table-cell>
          <table:covered-table-cell table:style-name="ce27"/>
        </table:table-row>
        <table:table-row table:style-name="ro3">
          <table:table-cell table:style-name="ce8"/>
          <table:table-cell table:number-columns-repeated="9"/>
        </table:table-row>
        <table:table-row table:style-name="ro5">
          <table:table-cell/>
          <table:table-cell table:style-name="ce14" office:value-type="string" table:number-columns-spanned="3" table:number-rows-spanned="3">
            <text:p>Wstaw cenę w EURO i naciśnij ENTER. <text:s text:c="4"/>Tabela przeliczy się automatycznie.</text:p>
          </table:table-cell>
          <table:covered-table-cell table:number-columns-repeated="2" table:style-name="ce15"/>
          <table:table-cell table:style-name="ce30" office:value-type="string" table:number-columns-spanned="2" table:number-rows-spanned="1">
            <text:p>Cena auta w EURO:</text:p>
          </table:table-cell>
          <table:covered-table-cell table:style-name="ce30"/>
          <table:table-cell table:style-name="ce40" office:value-type="currency" office:currency="EUR" office:value="2000">
            <text:p>2 000 EUR</text:p>
          </table:table-cell>
          <table:table-cell table:number-columns-repeated="3"/>
        </table:table-row>
        <table:table-row table:style-name="ro3">
          <table:table-cell/>
          <table:covered-table-cell table:number-columns-repeated="3" table:style-name="ce15"/>
          <table:table-cell table:style-name="ce31"/>
          <table:table-cell table:style-name="ce34" office:value-type="string">
            <text:p>kurs EURO:</text:p>
          </table:table-cell>
          <table:table-cell table:style-name="ce41" office:value-type="float" office:value="4.35">
            <text:p>4,35</text:p>
          </table:table-cell>
          <table:table-cell table:number-columns-repeated="3"/>
        </table:table-row>
        <table:table-row table:style-name="ro3">
          <table:table-cell/>
          <table:covered-table-cell table:number-columns-repeated="3" table:style-name="ce15"/>
          <table:table-cell table:style-name="ce31"/>
          <table:table-cell table:style-name="ce35" office:value-type="string">
            <text:p>Wartość w PLN:</text:p>
          </table:table-cell>
          <table:table-cell table:style-name="ce42" table:formula="of:=[.G22]*[.G23]" office:value-type="currency" office:currency="PLN" office:value="8700">
            <text:p>8 700 zł</text:p>
          </table:table-cell>
          <table:table-cell table:number-columns-repeated="3"/>
        </table:table-row>
        <table:table-row table:style-name="ro6">
          <table:table-cell/>
          <table:table-cell table:style-name="ce16" table:number-columns-repeated="3"/>
          <table:table-cell table:style-name="ce31"/>
          <table:table-cell table:style-name="ce36" office:value-type="string">
            <text:p>Wyjazd po auto plus transport:</text:p>
          </table:table-cell>
          <table:table-cell table:style-name="ce43" office:value-type="currency" office:currency="PLN" office:value="1500">
            <text:p>1 500 zł</text:p>
          </table:table-cell>
          <table:table-cell table:number-columns-repeated="3"/>
        </table:table-row>
        <table:table-row table:style-name="ro3">
          <table:table-cell/>
          <table:table-cell table:style-name="ce16" table:number-columns-repeated="3"/>
          <table:table-cell table:style-name="ce31"/>
          <table:table-cell table:style-name="ce37" office:value-type="string">
            <text:p>Przegląd techniczny:</text:p>
          </table:table-cell>
          <table:table-cell table:style-name="ce43" office:value-type="currency" office:currency="PLN" office:value="98">
            <text:p>98 zł</text:p>
          </table:table-cell>
          <table:table-cell table:number-columns-repeated="3"/>
        </table:table-row>
        <table:table-row table:style-name="ro3">
          <table:table-cell/>
          <table:table-cell table:style-name="ce16" table:number-columns-repeated="3"/>
          <table:table-cell table:style-name="ce31"/>
          <table:table-cell table:style-name="ce37" office:value-type="string">
            <text:p>Akcyza:</text:p>
          </table:table-cell>
          <table:table-cell table:style-name="ce43" office:value-type="currency" office:currency="PLN" office:value="2481">
            <text:p>2 481 zł</text:p>
          </table:table-cell>
          <table:table-cell table:number-columns-repeated="3"/>
        </table:table-row>
        <table:table-row table:style-name="ro3">
          <table:table-cell/>
          <table:table-cell table:style-name="ce16" table:number-columns-repeated="3"/>
          <table:table-cell table:style-name="ce31"/>
          <table:table-cell table:style-name="ce37" office:value-type="string">
            <text:p>Tłumaczenia:</text:p>
          </table:table-cell>
          <table:table-cell table:style-name="ce43" office:value-type="currency" office:currency="PLN" office:value="100">
            <text:p>100 zł</text:p>
          </table:table-cell>
          <table:table-cell table:number-columns-repeated="3"/>
        </table:table-row>
        <table:table-row table:style-name="ro3">
          <table:table-cell/>
          <table:table-cell table:style-name="ce16" table:number-columns-repeated="3"/>
          <table:table-cell table:style-name="ce31"/>
          <table:table-cell table:style-name="ce38" office:value-type="string">
            <text:p>Inne koszty:</text:p>
          </table:table-cell>
          <table:table-cell table:style-name="ce44" office:value-type="currency" office:currency="PLN" office:value="500">
            <text:p>500 zł</text:p>
          </table:table-cell>
          <table:table-cell table:number-columns-repeated="3"/>
        </table:table-row>
        <table:table-row table:style-name="ro7">
          <table:table-cell/>
          <table:table-cell table:style-name="ce16" table:number-columns-repeated="2"/>
          <table:table-cell table:style-name="ce28"/>
          <table:table-cell table:style-name="ce16"/>
          <table:table-cell table:style-name="ce39" office:value-type="string">
            <text:p>Cena sprowadzonego samochodu:</text:p>
          </table:table-cell>
          <table:table-cell table:style-name="ce45" table:formula="of:=SUM([.G24:.G29])" office:value-type="currency" office:currency="PLN" office:value="13379">
            <text:p>13 379 zł</text:p>
          </table:table-cell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ce23"/>
          <table:table-cell table:number-columns-repeated="7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Arkusz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8.11.2016</text:date>, <text:time>09:14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Szymajda</meta:initial-creator>
    <meta:creation-date>2016-11-08T01:00:57.24</meta:creation-date>
    <dc:date>2016-11-08T09:14:56.85</dc:date>
    <dc:creator>Maciej Szymajda</dc:creator>
    <meta:editing-duration>PT4M15S</meta:editing-duration>
    <meta:editing-cycles>1</meta:editing-cycles>
    <meta:document-statistic meta:table-count="3" meta:cell-count="153" meta:object-count="0"/>
    <meta:generator>OpenOffice/4.1.3$Win32 OpenOffice.org_project/413m1$Build-9783</meta:generator>
  </office:meta>
</office:document-meta>
</file>