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19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1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2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currency-style style:name="N103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none" fo:border-top="none" style:vertical-align="middle"/>
      <style:paragraph-properties fo:text-align="center"/>
      <style:text-properties fo:color="#ff3333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color="#ff3333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3pt" style:font-size-asian="13pt" style:font-size-complex="13pt"/>
    </style:style>
    <style:style style:name="ce8" style:family="table-cell" style:parent-style-name="Default">
      <style:table-cell-properties fo:background-color="#ffff66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3333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3333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66" fo:wrap-option="wrap" fo:border="0.002cm solid #000000" style:vertical-align="middle"/>
    </style:style>
    <style:style style:name="ce15" style:family="table-cell" style:parent-style-name="Default">
      <style:table-cell-properties fo:wrap-option="wrap" style:vertical-align="middle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 style:data-style-name="N103">
      <style:table-cell-properties fo:border-bottom="0.002cm solid #000000" fo:background-color="#eeeee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3">
      <style:table-cell-properties fo:border-bottom="0.002cm solid #000000" fo:background-color="#eeeee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ff3333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3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3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ff3333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3">
      <style:text-properties fo:font-size="13pt" style:font-size-asian="13pt" style:font-size-complex="13pt"/>
    </style:style>
    <style:style style:name="ce23" style:family="table-cell" style:parent-style-name="Default" style:data-style-name="N103">
      <style:table-cell-properties fo:border-bottom="0.002cm solid #000000" fo:background-color="#eeeee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3">
      <style:table-cell-properties fo:border-bottom="0.002cm solid #000000" fo:background-color="#eeeee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3333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3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3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3333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29" style:family="table-cell" style:parent-style-name="Default"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fo:border-left="none" fo:border-right="none" fo:border-top="none"/>
      <style:text-properties fo:font-size="10pt" style:font-size-asian="10pt" style:font-size-complex="10pt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ff3333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3">
      <style:table-cell-properties fo:border-bottom="0.002cm solid #000000" fo:background-color="#eeeee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3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8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41" style:family="table-cell" style:parent-style-name="Default" style:data-style-name="N103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03">
      <style:text-properties fo:font-size="10pt" style:font-size-asian="10pt" style:font-size-complex="10pt"/>
    </style:style>
    <style:style style:name="ce43" style:family="table-cell" style:parent-style-name="Default" style:data-style-name="N103">
      <style:table-cell-properties fo:border-bottom="0.002cm solid #000000" fo:border-left="none" fo:border-right="none" fo:border-top="none"/>
      <style:text-properties fo:font-size="10pt" style:font-size-asian="10pt" style:font-size-complex="10pt"/>
    </style:style>
    <style:style style:name="ce44" style:family="table-cell" style:parent-style-name="Default" style:data-style-name="N103">
      <style:table-cell-properties fo:background-color="#eeeeee" style:text-align-source="fix" style:repeat-content="false" style:vertical-align="middl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3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color="#ff3333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103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48" style:family="table-cell" style:parent-style-name="Default">
      <style:table-cell-properties style:vertical-align="middle"/>
      <style:text-properties fo:color="#ff3333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vertical-align="middle"/>
    </style:style>
    <style:style style:name="ce50" style:family="table-cell" style:parent-style-name="Default">
      <style:table-cell-properties style:vertical-align="middle"/>
      <style:text-properties fo:color="#ff3333" fo:font-weight="bold" style:font-weight-asian="bold" style:font-weight-complex="bold"/>
    </style:style>
    <style:style style:name="T1" style:family="text">
      <style:text-properties style:text-position="33% 100%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0" table:default-cell-style-name="Default"/>
        <table:table-column table:style-name="co11" table:default-cell-style-name="Default"/>
        <table:table-column table:style-name="co10" table:number-columns-repeated="8" table:default-cell-style-name="Default"/>
        <table:table-column table:style-name="co10" table:default-cell-style-name="ce7"/>
        <table:table-column table:style-name="co10" table:number-columns-repeated="1002" table:default-cell-style-name="Default"/>
        <table:table-row table:style-name="ro1">
          <table:table-cell/>
          <table:table-cell table:style-name="Default" table:number-columns-repeated="10"/>
          <table:table-cell table:number-columns-repeated="10"/>
          <table:table-cell table:style-name="Default"/>
          <table:table-cell table:number-columns-repeated="1002"/>
        </table:table-row>
        <table:table-row table:style-name="ro2">
          <table:table-cell table:style-name="ce1" office:value-type="string" table:number-columns-spanned="2" table:number-rows-spanned="1">
            <text:p>Rok produkcji pojazdu</text:p>
          </table:table-cell>
          <table:covered-table-cell table:style-name="ce9"/>
          <table:table-cell table:style-name="ce16" office:value-type="string" table:number-columns-spanned="2" table:number-rows-spanned="1">
            <text:p>Od 2016 r</text:p>
          </table:table-cell>
          <table:covered-table-cell table:style-name="ce1"/>
          <table:table-cell table:style-name="ce30" office:value-type="string" table:number-columns-spanned="2" table:number-rows-spanned="1">
            <text:p>Od 2010 do 2015</text:p>
          </table:table-cell>
          <table:covered-table-cell table:style-name="ce30"/>
          <table:table-cell table:style-name="ce30" office:value-type="string" table:number-columns-spanned="2" table:number-rows-spanned="1">
            <text:p>Od 2005 do 2009 </text:p>
          </table:table-cell>
          <table:covered-table-cell table:style-name="ce30"/>
          <table:table-cell table:style-name="ce1" office:value-type="string" table:number-columns-spanned="2" table:number-rows-spanned="1">
            <text:p>Od 2004 i starsze </text:p>
          </table:table-cell>
          <table:covered-table-cell table:style-name="ce1"/>
          <table:table-cell table:style-name="ce47"/>
          <table:table-cell table:number-columns-repeated="10"/>
          <table:table-cell table:style-name="ce49" table:number-columns-repeated="1003"/>
        </table:table-row>
        <table:table-row table:style-name="ro2">
          <table:table-cell table:style-name="ce2" office:value-type="string" table:number-columns-spanned="2" table:number-rows-spanned="1">
            <text:p>Pojemność silnika</text:p>
          </table:table-cell>
          <table:covered-table-cell table:style-name="ce10"/>
          <table:table-cell table:style-name="ce17" office:value-type="string">
            <text:p>jest</text:p>
          </table:table-cell>
          <table:table-cell table:style-name="ce1" office:value-type="string">
            <text:p>będzie</text:p>
          </table:table-cell>
          <table:table-cell table:style-name="ce17" office:value-type="string">
            <text:p>jest</text:p>
          </table:table-cell>
          <table:table-cell table:style-name="ce1" office:value-type="string">
            <text:p>będzie</text:p>
          </table:table-cell>
          <table:table-cell table:style-name="ce17" office:value-type="string">
            <text:p>jest</text:p>
          </table:table-cell>
          <table:table-cell table:style-name="ce1" office:value-type="string">
            <text:p>będzie</text:p>
          </table:table-cell>
          <table:table-cell table:style-name="ce17" office:value-type="string">
            <text:p>jest</text:p>
          </table:table-cell>
          <table:table-cell table:style-name="ce1" office:value-type="string">
            <text:p>będzie</text:p>
          </table:table-cell>
          <table:table-cell table:style-name="ce47"/>
          <table:table-cell table:number-columns-repeated="10"/>
          <table:table-cell table:style-name="ce49" table:number-columns-repeated="1003"/>
        </table:table-row>
        <table:table-row table:style-name="ro2">
          <table:table-cell table:style-name="ce3" office:value-type="string">
            <text:p>I</text:p>
          </table:table-cell>
          <table:table-cell table:style-name="ce11" office:value-type="string">
            <text:p>Poniżej 1199 cm<text:span text:style-name="T1">3</text:span></text:p>
          </table:table-cell>
          <table:table-cell table:style-name="ce18" table:formula="of:=([.F23]*0.031)*1.23" office:value-type="currency" office:currency="PLN" office:value="362.4161175">
            <text:p>362 zł</text:p>
          </table:table-cell>
          <table:table-cell table:style-name="ce23" table:formula="of:=424*1.23" office:value-type="currency" office:currency="PLN" office:value="521.52">
            <text:p>522 zł</text:p>
          </table:table-cell>
          <table:table-cell table:style-name="ce18" table:formula="of:=([.F23]*0.031)*1.23" office:value-type="currency" office:currency="PLN" office:value="362.4161175">
            <text:p>362 zł</text:p>
          </table:table-cell>
          <table:table-cell table:style-name="ce37" table:formula="of:=474*1.23" office:value-type="currency" office:currency="PLN" office:value="583.02">
            <text:p>583 zł</text:p>
          </table:table-cell>
          <table:table-cell table:style-name="ce18" table:formula="of:=([.F23]*0.031)*1.23" office:value-type="currency" office:currency="PLN" office:value="362.4161175">
            <text:p>362 zł</text:p>
          </table:table-cell>
          <table:table-cell table:style-name="ce37" table:formula="of:=524*1.23" office:value-type="currency" office:currency="PLN" office:value="644.52">
            <text:p>645 zł</text:p>
          </table:table-cell>
          <table:table-cell table:style-name="ce18" table:formula="of:=([.F23]*0.031)*1.23" office:value-type="currency" office:currency="PLN" office:value="362.4161175">
            <text:p>362 zł</text:p>
          </table:table-cell>
          <table:table-cell table:style-name="ce23" table:formula="of:=574*1.23" office:value-type="currency" office:currency="PLN" office:value="706.02">
            <text:p>706 zł</text:p>
          </table:table-cell>
          <table:table-cell table:style-name="ce47"/>
          <table:table-cell table:number-columns-repeated="10"/>
          <table:table-cell table:style-name="ce49" table:number-columns-repeated="1003"/>
        </table:table-row>
        <table:table-row table:style-name="ro2">
          <table:table-cell table:style-name="ce4" office:value-type="string" table:number-columns-spanned="2" table:number-rows-spanned="1">
            <text:p>Różnica</text:p>
          </table:table-cell>
          <table:covered-table-cell table:style-name="ce12"/>
          <table:table-cell table:style-name="ce19" table:formula="of:=[.D4]-[.C4]" office:value-type="currency" office:currency="PLN" office:value="159.1038825" table:number-columns-spanned="2" table:number-rows-spanned="1">
            <text:p>159 zł</text:p>
          </table:table-cell>
          <table:covered-table-cell table:style-name="ce24"/>
          <table:table-cell table:style-name="ce19" table:formula="of:=[.F4]-[.E4]" office:value-type="currency" office:currency="PLN" office:value="220.6038825" table:number-columns-spanned="2" table:number-rows-spanned="1">
            <text:p>221 zł</text:p>
          </table:table-cell>
          <table:covered-table-cell table:style-name="ce19"/>
          <table:table-cell table:style-name="ce19" table:formula="of:=[.H4]-[.G4]" office:value-type="currency" office:currency="PLN" office:value="282.1038825" table:number-columns-spanned="2" table:number-rows-spanned="1">
            <text:p>282 zł</text:p>
          </table:table-cell>
          <table:covered-table-cell table:style-name="ce19"/>
          <table:table-cell table:style-name="ce45" table:formula="of:=[.J4]-[.I4]" office:value-type="currency" office:currency="PLN" office:value="343.6038825" table:number-columns-spanned="2" table:number-rows-spanned="1">
            <text:p>344 zł</text:p>
          </table:table-cell>
          <table:covered-table-cell table:style-name="ce24"/>
          <table:table-cell table:style-name="ce48"/>
          <table:table-cell table:number-columns-repeated="10"/>
          <table:table-cell table:style-name="ce50" table:number-columns-repeated="1002"/>
          <table:table-cell table:style-name="ce49"/>
        </table:table-row>
        <table:table-row table:style-name="ro2">
          <table:table-cell table:style-name="ce3" office:value-type="string">
            <text:p>II</text:p>
          </table:table-cell>
          <table:table-cell table:style-name="ce11" office:value-type="string">
            <text:p>1200-1499 cm<text:span text:style-name="T1">3</text:span></text:p>
          </table:table-cell>
          <table:table-cell table:style-name="ce18" table:formula="of:=([.F23]*0.031)*1.23" office:value-type="currency" office:currency="PLN" office:value="362.4161175">
            <text:p>362 zł</text:p>
          </table:table-cell>
          <table:table-cell table:style-name="ce23" table:formula="of:=638*1.23" office:value-type="currency" office:currency="PLN" office:value="784.74">
            <text:p>785 zł</text:p>
          </table:table-cell>
          <table:table-cell table:style-name="ce18" table:formula="of:=([.F23]*0.031)*1.23" office:value-type="currency" office:currency="PLN" office:value="362.4161175">
            <text:p>362 zł</text:p>
          </table:table-cell>
          <table:table-cell table:style-name="ce37" table:formula="of:=820*1.23" office:value-type="currency" office:currency="PLN" office:value="1008.6">
            <text:p>1 009 zł</text:p>
          </table:table-cell>
          <table:table-cell table:style-name="ce18" table:formula="of:=([.F23]*0.031)*1.23" office:value-type="currency" office:currency="PLN" office:value="362.4161175">
            <text:p>362 zł</text:p>
          </table:table-cell>
          <table:table-cell table:style-name="ce37" table:formula="of:=1230*1.23" office:value-type="currency" office:currency="PLN" office:value="1512.9">
            <text:p>1 513 zł</text:p>
          </table:table-cell>
          <table:table-cell table:style-name="ce18" table:formula="of:=([.F23]*0.031)*1.23" office:value-type="currency" office:currency="PLN" office:value="362.4161175">
            <text:p>362 zł</text:p>
          </table:table-cell>
          <table:table-cell table:style-name="ce23" table:formula="of:=1476*1.23" office:value-type="currency" office:currency="PLN" office:value="1815.48">
            <text:p>1 815 zł</text:p>
          </table:table-cell>
          <table:table-cell table:style-name="ce47"/>
          <table:table-cell table:number-columns-repeated="10"/>
          <table:table-cell table:style-name="ce49" table:number-columns-repeated="1003"/>
        </table:table-row>
        <table:table-row table:style-name="ro2">
          <table:table-cell table:style-name="ce4" office:value-type="string" table:number-columns-spanned="2" table:number-rows-spanned="1">
            <text:p>Różnica</text:p>
          </table:table-cell>
          <table:covered-table-cell table:style-name="ce12"/>
          <table:table-cell table:style-name="ce19" table:formula="of:=[.D6]-[.C6]" office:value-type="currency" office:currency="PLN" office:value="422.3238825" table:number-columns-spanned="2" table:number-rows-spanned="1">
            <text:p>422 zł</text:p>
          </table:table-cell>
          <table:covered-table-cell table:style-name="ce24"/>
          <table:table-cell table:style-name="ce19" table:formula="of:=[.F6]-[.E6]" office:value-type="currency" office:currency="PLN" office:value="646.1838825" table:number-columns-spanned="2" table:number-rows-spanned="1">
            <text:p>646 zł</text:p>
          </table:table-cell>
          <table:covered-table-cell table:style-name="ce19"/>
          <table:table-cell table:style-name="ce19" table:formula="of:=[.H6]-[.G6]" office:value-type="currency" office:currency="PLN" office:value="1150.4838825" table:number-columns-spanned="2" table:number-rows-spanned="1">
            <text:p>1 150 zł</text:p>
          </table:table-cell>
          <table:covered-table-cell table:style-name="ce19"/>
          <table:table-cell table:style-name="ce45" table:formula="of:=[.J6]-[.I6]" office:value-type="currency" office:currency="PLN" office:value="1453.0638825" table:number-columns-spanned="2" table:number-rows-spanned="1">
            <text:p>1 453 zł</text:p>
          </table:table-cell>
          <table:covered-table-cell table:style-name="ce24"/>
          <table:table-cell table:style-name="ce48"/>
          <table:table-cell table:number-columns-repeated="10"/>
          <table:table-cell table:style-name="ce50" table:number-columns-repeated="1002"/>
          <table:table-cell table:style-name="ce49"/>
        </table:table-row>
        <table:table-row table:style-name="ro2">
          <table:table-cell table:style-name="ce3" office:value-type="string">
            <text:p>III</text:p>
          </table:table-cell>
          <table:table-cell table:style-name="ce11" office:value-type="string">
            <text:p>1500-1999 cm<text:span text:style-name="T1">3</text:span></text:p>
          </table:table-cell>
          <table:table-cell table:style-name="ce18" table:formula="of:=([.F23]*0.031)*1.23" office:value-type="currency" office:currency="PLN" office:value="362.4161175">
            <text:p>362 zł</text:p>
          </table:table-cell>
          <table:table-cell table:style-name="ce23" table:formula="of:=1072*1.23" office:value-type="currency" office:currency="PLN" office:value="1318.56">
            <text:p>1 319 zł</text:p>
          </table:table-cell>
          <table:table-cell table:style-name="ce18" table:formula="of:=([.F23]*0.031)*1.23" office:value-type="currency" office:currency="PLN" office:value="362.4161175">
            <text:p>362 zł</text:p>
          </table:table-cell>
          <table:table-cell table:style-name="ce37" table:formula="of:=1378*1.23" office:value-type="currency" office:currency="PLN" office:value="1694.94">
            <text:p>1 695 zł</text:p>
          </table:table-cell>
          <table:table-cell table:style-name="ce18" table:formula="of:=([.F23]*0.031)*1.23" office:value-type="currency" office:currency="PLN" office:value="362.4161175">
            <text:p>362 zł</text:p>
          </table:table-cell>
          <table:table-cell table:style-name="ce37" table:formula="of:=2067*1.23" office:value-type="currency" office:currency="PLN" office:value="2542.41">
            <text:p>2 542 zł</text:p>
          </table:table-cell>
          <table:table-cell table:style-name="ce18" table:formula="of:=([.F23]*0.031)*1.23" office:value-type="currency" office:currency="PLN" office:value="362.4161175">
            <text:p>362 zł</text:p>
          </table:table-cell>
          <table:table-cell table:style-name="ce23" table:formula="of:=2481*1.23" office:value-type="currency" office:currency="PLN" office:value="3051.63">
            <text:p>3 052 zł</text:p>
          </table:table-cell>
          <table:table-cell table:style-name="ce47"/>
          <table:table-cell table:number-columns-repeated="10"/>
          <table:table-cell table:style-name="ce49" table:number-columns-repeated="1003"/>
        </table:table-row>
        <table:table-row table:style-name="ro2">
          <table:table-cell table:style-name="ce4" office:value-type="string" table:number-columns-spanned="2" table:number-rows-spanned="1">
            <text:p>Różnica</text:p>
          </table:table-cell>
          <table:covered-table-cell table:style-name="ce12"/>
          <table:table-cell table:style-name="ce19" table:formula="of:=[.D8]-[.C8]" office:value-type="currency" office:currency="PLN" office:value="956.1438825" table:number-columns-spanned="2" table:number-rows-spanned="1">
            <text:p>956 zł</text:p>
          </table:table-cell>
          <table:covered-table-cell table:style-name="ce24"/>
          <table:table-cell table:style-name="ce19" table:formula="of:=[.F8]-[.E8]" office:value-type="currency" office:currency="PLN" office:value="1332.5238825" table:number-columns-spanned="2" table:number-rows-spanned="1">
            <text:p>1 333 zł</text:p>
          </table:table-cell>
          <table:covered-table-cell table:style-name="ce19"/>
          <table:table-cell table:style-name="ce19" table:formula="of:=[.H8]-[.G8]" office:value-type="currency" office:currency="PLN" office:value="2179.9938825" table:number-columns-spanned="2" table:number-rows-spanned="1">
            <text:p>2 180 zł</text:p>
          </table:table-cell>
          <table:covered-table-cell table:style-name="ce19"/>
          <table:table-cell table:style-name="ce45" table:formula="of:=[.J8]-[.I8]" office:value-type="currency" office:currency="PLN" office:value="2689.2138825" table:number-columns-spanned="2" table:number-rows-spanned="1">
            <text:p>2 689 zł</text:p>
          </table:table-cell>
          <table:covered-table-cell table:style-name="ce24"/>
          <table:table-cell table:style-name="ce48"/>
          <table:table-cell table:number-columns-repeated="10"/>
          <table:table-cell table:style-name="ce50" table:number-columns-repeated="1002"/>
          <table:table-cell table:style-name="ce49"/>
        </table:table-row>
        <table:table-row table:style-name="ro2">
          <table:table-cell table:style-name="ce5" office:value-type="string">
            <text:p>IV</text:p>
          </table:table-cell>
          <table:table-cell table:style-name="ce2" office:value-type="string">
            <text:p>2000-2499 cm<text:span text:style-name="T1">3</text:span></text:p>
          </table:table-cell>
          <table:table-cell table:style-name="ce20" table:formula="of:=([.F23]*0.186)*1.23" office:value-type="currency" office:currency="PLN" office:value="2174.496705">
            <text:p>2 174 zł</text:p>
          </table:table-cell>
          <table:table-cell table:style-name="ce25" table:formula="of:=1772*1.23" office:value-type="currency" office:currency="PLN" office:value="2179.56">
            <text:p>2 180 zł</text:p>
          </table:table-cell>
          <table:table-cell table:style-name="ce20" table:formula="of:=([.F23]*0.186)*1.23" office:value-type="currency" office:currency="PLN" office:value="2174.496705">
            <text:p>2 174 zł</text:p>
          </table:table-cell>
          <table:table-cell table:style-name="ce38" table:formula="of:=2278*1.23" office:value-type="currency" office:currency="PLN" office:value="2801.94">
            <text:p>2 802 zł</text:p>
          </table:table-cell>
          <table:table-cell table:style-name="ce20" table:formula="of:=([.F23]*0.186)*1.23" office:value-type="currency" office:currency="PLN" office:value="2174.496705">
            <text:p>2 174 zł</text:p>
          </table:table-cell>
          <table:table-cell table:style-name="ce38" table:formula="of:=3417*1.23" office:value-type="currency" office:currency="PLN" office:value="4202.91">
            <text:p>4 203 zł</text:p>
          </table:table-cell>
          <table:table-cell table:style-name="ce20" table:formula="of:=([.F23]*0.186)*1.23" office:value-type="currency" office:currency="PLN" office:value="2174.496705">
            <text:p>2 174 zł</text:p>
          </table:table-cell>
          <table:table-cell table:style-name="ce25" table:formula="of:=4101*1.23" office:value-type="currency" office:currency="PLN" office:value="5044.23">
            <text:p>5 044 zł</text:p>
          </table:table-cell>
          <table:table-cell table:style-name="ce47"/>
          <table:table-cell table:number-columns-repeated="10"/>
          <table:table-cell table:style-name="ce49" table:number-columns-repeated="1003"/>
        </table:table-row>
        <table:table-row table:style-name="ro2">
          <table:table-cell table:style-name="ce6" office:value-type="string" table:number-columns-spanned="2" table:number-rows-spanned="1">
            <text:p>Różnica</text:p>
          </table:table-cell>
          <table:covered-table-cell table:style-name="ce13"/>
          <table:table-cell table:style-name="ce21" table:formula="of:=[.D10]-[.C10]" office:value-type="currency" office:currency="PLN" office:value="5.06329499999993" table:number-columns-spanned="2" table:number-rows-spanned="1">
            <text:p>5 zł</text:p>
          </table:table-cell>
          <table:covered-table-cell table:style-name="ce26"/>
          <table:table-cell table:style-name="ce21" table:formula="of:=[.F10]-[.E10]" office:value-type="currency" office:currency="PLN" office:value="627.443295" table:number-columns-spanned="2" table:number-rows-spanned="1">
            <text:p>627 zł</text:p>
          </table:table-cell>
          <table:covered-table-cell table:style-name="ce21"/>
          <table:table-cell table:style-name="ce21" table:formula="of:=[.H10]-[.G10]" office:value-type="currency" office:currency="PLN" office:value="2028.413295" table:number-columns-spanned="2" table:number-rows-spanned="1">
            <text:p>2 028 zł</text:p>
          </table:table-cell>
          <table:covered-table-cell table:style-name="ce21"/>
          <table:table-cell table:style-name="ce46" table:formula="of:=[.J10]-[.I10]" office:value-type="currency" office:currency="PLN" office:value="2869.733295" table:number-columns-spanned="2" table:number-rows-spanned="1">
            <text:p>2 870 zł</text:p>
          </table:table-cell>
          <table:covered-table-cell table:style-name="ce26"/>
          <table:table-cell table:style-name="ce48"/>
          <table:table-cell table:number-columns-repeated="10"/>
          <table:table-cell table:style-name="ce50" table:number-columns-repeated="1002"/>
          <table:table-cell table:style-name="ce49"/>
        </table:table-row>
        <table:table-row table:style-name="ro2">
          <table:table-cell table:style-name="ce5" office:value-type="string">
            <text:p>V</text:p>
          </table:table-cell>
          <table:table-cell table:style-name="ce2" office:value-type="string">
            <text:p>2500-2999 cm<text:span text:style-name="T1">3</text:span></text:p>
          </table:table-cell>
          <table:table-cell table:style-name="ce20" table:formula="of:=([.F23]*0.186)*1.23" office:value-type="currency" office:currency="PLN" office:value="2174.496705">
            <text:p>2 174 zł</text:p>
          </table:table-cell>
          <table:table-cell table:style-name="ce25" table:formula="of:=3025*1.23" office:value-type="currency" office:currency="PLN" office:value="3720.75">
            <text:p>3 721 zł</text:p>
          </table:table-cell>
          <table:table-cell table:style-name="ce20" table:formula="of:=([.F23]*0.186)*1.23" office:value-type="currency" office:currency="PLN" office:value="2174.496705">
            <text:p>2 174 zł</text:p>
          </table:table-cell>
          <table:table-cell table:style-name="ce38" table:formula="of:=3592*1.23" office:value-type="currency" office:currency="PLN" office:value="4418.16">
            <text:p>4 418 zł</text:p>
          </table:table-cell>
          <table:table-cell table:style-name="ce20" table:formula="of:=([.F23]*0.186)*1.23" office:value-type="currency" office:currency="PLN" office:value="2174.496705">
            <text:p>2 174 zł</text:p>
          </table:table-cell>
          <table:table-cell table:style-name="ce38" table:formula="of:=5388*1.23" office:value-type="currency" office:currency="PLN" office:value="6627.24">
            <text:p>6 627 zł</text:p>
          </table:table-cell>
          <table:table-cell table:style-name="ce20" table:formula="of:=([.F23]*0.186)*1.23" office:value-type="currency" office:currency="PLN" office:value="2174.496705">
            <text:p>2 174 zł</text:p>
          </table:table-cell>
          <table:table-cell table:style-name="ce25" table:formula="of:=6466*1.23" office:value-type="currency" office:currency="PLN" office:value="7953.18">
            <text:p>7 953 zł</text:p>
          </table:table-cell>
          <table:table-cell table:style-name="ce47"/>
          <table:table-cell table:number-columns-repeated="10"/>
          <table:table-cell table:style-name="ce49" table:number-columns-repeated="1003"/>
        </table:table-row>
        <table:table-row table:style-name="ro2">
          <table:table-cell table:style-name="ce6" office:value-type="string" table:number-columns-spanned="2" table:number-rows-spanned="1">
            <text:p>Różnica</text:p>
          </table:table-cell>
          <table:covered-table-cell table:style-name="ce13"/>
          <table:table-cell table:style-name="ce21" table:formula="of:=[.D12]-[.C12]" office:value-type="currency" office:currency="PLN" office:value="1546.253295" table:number-columns-spanned="2" table:number-rows-spanned="1">
            <text:p>1 546 zł</text:p>
          </table:table-cell>
          <table:covered-table-cell table:style-name="ce26"/>
          <table:table-cell table:style-name="ce21" table:formula="of:=[.F12]-[.E12]" office:value-type="currency" office:currency="PLN" office:value="2243.663295" table:number-columns-spanned="2" table:number-rows-spanned="1">
            <text:p>2 244 zł</text:p>
          </table:table-cell>
          <table:covered-table-cell table:style-name="ce21"/>
          <table:table-cell table:style-name="ce21" table:formula="of:=[.H12]-[.G12]" office:value-type="currency" office:currency="PLN" office:value="4452.743295" table:number-columns-spanned="2" table:number-rows-spanned="1">
            <text:p>4 453 zł</text:p>
          </table:table-cell>
          <table:covered-table-cell table:style-name="ce21"/>
          <table:table-cell table:style-name="ce46" table:formula="of:=[.J12]-[.I12]" office:value-type="currency" office:currency="PLN" office:value="5778.683295" table:number-columns-spanned="2" table:number-rows-spanned="1">
            <text:p>5 779 zł</text:p>
          </table:table-cell>
          <table:covered-table-cell table:style-name="ce26"/>
          <table:table-cell table:style-name="ce48"/>
          <table:table-cell table:number-columns-repeated="10"/>
          <table:table-cell table:style-name="ce50" table:number-columns-repeated="1002"/>
          <table:table-cell table:style-name="ce49"/>
        </table:table-row>
        <table:table-row table:style-name="ro2">
          <table:table-cell table:style-name="ce5" office:value-type="string">
            <text:p>VI</text:p>
          </table:table-cell>
          <table:table-cell table:style-name="ce2" office:value-type="string">
            <text:p>3000-3499 cm<text:span text:style-name="T1">3</text:span></text:p>
          </table:table-cell>
          <table:table-cell table:style-name="ce20" table:formula="of:=([.F23]*0.186)*1.23" office:value-type="currency" office:currency="PLN" office:value="2174.496705">
            <text:p>2 174 zł</text:p>
          </table:table-cell>
          <table:table-cell table:style-name="ce25" table:formula="of:=4753*1.23" office:value-type="currency" office:currency="PLN" office:value="5846.19">
            <text:p>5 846 zł</text:p>
          </table:table-cell>
          <table:table-cell table:style-name="ce20" table:formula="of:=([.F23]*0.186)*1.23" office:value-type="currency" office:currency="PLN" office:value="2174.496705">
            <text:p>2 174 zł</text:p>
          </table:table-cell>
          <table:table-cell table:style-name="ce38" table:formula="of:=5281*1.23" office:value-type="currency" office:currency="PLN" office:value="6495.63">
            <text:p>6 496 zł</text:p>
          </table:table-cell>
          <table:table-cell table:style-name="ce20" table:formula="of:=([.F23]*0.186)*1.23" office:value-type="currency" office:currency="PLN" office:value="2174.496705">
            <text:p>2 174 zł</text:p>
          </table:table-cell>
          <table:table-cell table:style-name="ce38" table:formula="of:=7922*1.23" office:value-type="currency" office:currency="PLN" office:value="9744.06">
            <text:p>9 744 zł</text:p>
          </table:table-cell>
          <table:table-cell table:style-name="ce20" table:formula="of:=([.F23]*0.186)*1.23" office:value-type="currency" office:currency="PLN" office:value="2174.496705">
            <text:p>2 174 zł</text:p>
          </table:table-cell>
          <table:table-cell table:style-name="ce25" table:formula="of:=9506*1.23" office:value-type="currency" office:currency="PLN" office:value="11692.38">
            <text:p>11 692 zł</text:p>
          </table:table-cell>
          <table:table-cell table:style-name="ce47"/>
          <table:table-cell table:number-columns-repeated="10"/>
          <table:table-cell table:style-name="ce49" table:number-columns-repeated="1003"/>
        </table:table-row>
        <table:table-row table:style-name="ro2">
          <table:table-cell table:style-name="ce6" office:value-type="string" table:number-columns-spanned="2" table:number-rows-spanned="1">
            <text:p>Różnica</text:p>
          </table:table-cell>
          <table:covered-table-cell table:style-name="ce13"/>
          <table:table-cell table:style-name="ce21" table:formula="of:=[.D14]-[.C14]" office:value-type="currency" office:currency="PLN" office:value="3671.693295" table:number-columns-spanned="2" table:number-rows-spanned="1">
            <text:p>3 672 zł</text:p>
          </table:table-cell>
          <table:covered-table-cell table:style-name="ce26"/>
          <table:table-cell table:style-name="ce21" table:formula="of:=[.F14]-[.E14]" office:value-type="currency" office:currency="PLN" office:value="4321.133295" table:number-columns-spanned="2" table:number-rows-spanned="1">
            <text:p>4 321 zł</text:p>
          </table:table-cell>
          <table:covered-table-cell table:style-name="ce21"/>
          <table:table-cell table:style-name="ce21" table:formula="of:=[.H14]-[.G14]" office:value-type="currency" office:currency="PLN" office:value="7569.563295" table:number-columns-spanned="2" table:number-rows-spanned="1">
            <text:p>7 570 zł</text:p>
          </table:table-cell>
          <table:covered-table-cell table:style-name="ce21"/>
          <table:table-cell table:style-name="ce46" table:formula="of:=[.J14]-[.I14]" office:value-type="currency" office:currency="PLN" office:value="9517.883295" table:number-columns-spanned="2" table:number-rows-spanned="1">
            <text:p>9 518 zł</text:p>
          </table:table-cell>
          <table:covered-table-cell table:style-name="ce26"/>
          <table:table-cell table:style-name="ce48"/>
          <table:table-cell table:number-columns-repeated="10"/>
          <table:table-cell table:style-name="ce50" table:number-columns-repeated="1002"/>
          <table:table-cell table:style-name="ce49"/>
        </table:table-row>
        <table:table-row table:style-name="ro2">
          <table:table-cell table:style-name="ce5" office:value-type="string">
            <text:p>VII</text:p>
          </table:table-cell>
          <table:table-cell table:style-name="ce2" office:value-type="string">
            <text:p>3500-3999 cm<text:span text:style-name="T1">3</text:span></text:p>
          </table:table-cell>
          <table:table-cell table:style-name="ce20" table:formula="of:=([.F23]*0.186)*1.23" office:value-type="currency" office:currency="PLN" office:value="2174.496705">
            <text:p>2 174 zł</text:p>
          </table:table-cell>
          <table:table-cell table:style-name="ce25" table:formula="of:=6328*1.23" office:value-type="currency" office:currency="PLN" office:value="7783.44">
            <text:p>7 783 zł</text:p>
          </table:table-cell>
          <table:table-cell table:style-name="ce20" table:formula="of:=([.C23]*0.186)*1.23" office:value-type="currency" office:currency="PLN" office:value="0">
            <text:p>0 zł</text:p>
          </table:table-cell>
          <table:table-cell table:style-name="ce38" table:formula="of:=7031*1.23" office:value-type="currency" office:currency="PLN" office:value="8648.13">
            <text:p>8 648 zł</text:p>
          </table:table-cell>
          <table:table-cell table:style-name="ce20" table:formula="of:=([.F23]*0.186)*1.23" office:value-type="currency" office:currency="PLN" office:value="2174.496705">
            <text:p>2 174 zł</text:p>
          </table:table-cell>
          <table:table-cell table:style-name="ce38" table:formula="of:=10547*1.23" office:value-type="currency" office:currency="PLN" office:value="12972.81">
            <text:p>12 973 zł</text:p>
          </table:table-cell>
          <table:table-cell table:style-name="ce20" table:formula="of:=([.F23]*0.186)*1.23" office:value-type="currency" office:currency="PLN" office:value="2174.496705">
            <text:p>2 174 zł</text:p>
          </table:table-cell>
          <table:table-cell table:style-name="ce25" table:formula="of:=12656*1.23" office:value-type="currency" office:currency="PLN" office:value="15566.88">
            <text:p>15 567 zł</text:p>
          </table:table-cell>
          <table:table-cell table:style-name="ce47"/>
          <table:table-cell table:number-columns-repeated="10"/>
          <table:table-cell table:style-name="ce49" table:number-columns-repeated="1003"/>
        </table:table-row>
        <table:table-row table:style-name="ro2">
          <table:table-cell table:style-name="ce6" office:value-type="string" table:number-columns-spanned="2" table:number-rows-spanned="1">
            <text:p>Różnica</text:p>
          </table:table-cell>
          <table:covered-table-cell table:style-name="ce13"/>
          <table:table-cell table:style-name="ce21" table:formula="of:=[.D16]-[.C16]" office:value-type="currency" office:currency="PLN" office:value="5608.943295" table:number-columns-spanned="2" table:number-rows-spanned="1">
            <text:p>5 609 zł</text:p>
          </table:table-cell>
          <table:covered-table-cell table:style-name="ce26"/>
          <table:table-cell table:style-name="ce21" table:formula="of:=[.F16]-[.E16]" office:value-type="currency" office:currency="PLN" office:value="8648.13" table:number-columns-spanned="2" table:number-rows-spanned="1">
            <text:p>8 648 zł</text:p>
          </table:table-cell>
          <table:covered-table-cell table:style-name="ce21"/>
          <table:table-cell table:style-name="ce21" table:formula="of:=[.H16]-[.G16]" office:value-type="currency" office:currency="PLN" office:value="10798.313295" table:number-columns-spanned="2" table:number-rows-spanned="1">
            <text:p>10 798 zł</text:p>
          </table:table-cell>
          <table:covered-table-cell table:style-name="ce21"/>
          <table:table-cell table:style-name="ce46" table:formula="of:=[.J16]-[.I16]" office:value-type="currency" office:currency="PLN" office:value="13392.383295" table:number-columns-spanned="2" table:number-rows-spanned="1">
            <text:p>13 392 zł</text:p>
          </table:table-cell>
          <table:covered-table-cell table:style-name="ce26"/>
          <table:table-cell table:style-name="ce48"/>
          <table:table-cell table:number-columns-repeated="10"/>
          <table:table-cell table:style-name="ce50" table:number-columns-repeated="1002"/>
          <table:table-cell table:style-name="ce49"/>
        </table:table-row>
        <table:table-row table:style-name="ro2">
          <table:table-cell table:style-name="ce5" office:value-type="string">
            <text:p>VIII</text:p>
          </table:table-cell>
          <table:table-cell table:style-name="ce2" office:value-type="string">
            <text:p>4000 cm<text:span text:style-name="T1">3 </text:span>i powyżej</text:p>
          </table:table-cell>
          <table:table-cell table:style-name="ce20" table:formula="of:=([.F23]*0.186)*1.23" office:value-type="currency" office:currency="PLN" office:value="2174.496705">
            <text:p>2 174 zł</text:p>
          </table:table-cell>
          <table:table-cell table:style-name="ce25" table:formula="of:=12644*1.23" office:value-type="currency" office:currency="PLN" office:value="15552.12">
            <text:p>15 552 zł</text:p>
          </table:table-cell>
          <table:table-cell table:style-name="ce20" table:formula="of:=([.F23]*0.186)*1.23" office:value-type="currency" office:currency="PLN" office:value="2174.496705">
            <text:p>2 174 zł</text:p>
          </table:table-cell>
          <table:table-cell table:style-name="ce38" table:formula="of:=14644*1.23" office:value-type="currency" office:currency="PLN" office:value="18012.12">
            <text:p>18 012 zł</text:p>
          </table:table-cell>
          <table:table-cell table:style-name="ce20" table:formula="of:=([.F23]*0.186)*1.23" office:value-type="currency" office:currency="PLN" office:value="2174.496705">
            <text:p>2 174 zł</text:p>
          </table:table-cell>
          <table:table-cell table:style-name="ce38" table:formula="of:=16644*1.23" office:value-type="currency" office:currency="PLN" office:value="20472.12">
            <text:p>20 472 zł</text:p>
          </table:table-cell>
          <table:table-cell table:style-name="ce20" table:formula="of:=([.F23]*0.186)*1.23" office:value-type="currency" office:currency="PLN" office:value="2174.496705">
            <text:p>2 174 zł</text:p>
          </table:table-cell>
          <table:table-cell table:style-name="ce25" table:formula="of:=18644*1.23" office:value-type="currency" office:currency="PLN" office:value="22932.12">
            <text:p>22 932 zł</text:p>
          </table:table-cell>
          <table:table-cell table:style-name="ce47"/>
          <table:table-cell table:number-columns-repeated="10"/>
          <table:table-cell table:style-name="ce49" table:number-columns-repeated="1003"/>
        </table:table-row>
        <table:table-row table:style-name="ro2">
          <table:table-cell table:style-name="ce6" office:value-type="string" table:number-columns-spanned="2" table:number-rows-spanned="1">
            <text:p>Różnica</text:p>
          </table:table-cell>
          <table:covered-table-cell table:style-name="ce13"/>
          <table:table-cell table:style-name="ce21" table:formula="of:=[.D18]-[.C18]" office:value-type="currency" office:currency="PLN" office:value="13377.623295" table:number-columns-spanned="2" table:number-rows-spanned="1">
            <text:p>13 378 zł</text:p>
          </table:table-cell>
          <table:covered-table-cell table:style-name="ce26"/>
          <table:table-cell table:style-name="ce21" table:formula="of:=[.F18]-[.E18]" office:value-type="currency" office:currency="PLN" office:value="15837.623295" table:number-columns-spanned="2" table:number-rows-spanned="1">
            <text:p>15 838 zł</text:p>
          </table:table-cell>
          <table:covered-table-cell table:style-name="ce21"/>
          <table:table-cell table:style-name="ce21" table:formula="of:=[.H18]-[.G18]" office:value-type="currency" office:currency="PLN" office:value="18297.623295" table:number-columns-spanned="2" table:number-rows-spanned="1">
            <text:p>18 298 zł</text:p>
          </table:table-cell>
          <table:covered-table-cell table:style-name="ce21"/>
          <table:table-cell table:style-name="ce46" table:formula="of:=[.J18]-[.I18]" office:value-type="currency" office:currency="PLN" office:value="20757.623295" table:number-columns-spanned="2" table:number-rows-spanned="1">
            <text:p>20 758 zł</text:p>
          </table:table-cell>
          <table:covered-table-cell table:style-name="ce26"/>
          <table:table-cell table:style-name="ce48"/>
          <table:table-cell table:number-columns-repeated="10"/>
          <table:table-cell table:style-name="ce50" table:number-columns-repeated="1002"/>
          <table:table-cell table:style-name="ce49"/>
        </table:table-row>
        <table:table-row table:style-name="ro3">
          <table:table-cell table:style-name="ce7"/>
          <table:table-cell table:number-columns-repeated="20"/>
          <table:table-cell table:style-name="Default"/>
          <table:table-cell table:number-columns-repeated="1002"/>
        </table:table-row>
        <table:table-row table:style-name="ro2">
          <table:table-cell table:style-name="ce8" office:value-type="string" table:number-columns-spanned="3" table:number-rows-spanned="3">
            <text:p>Wstaw cenę w EURO i naciśnij ENTER. <text:s text:c="4"/>Tabela przeliczy się automatycznie.</text:p>
          </table:table-cell>
          <table:covered-table-cell table:style-name="ce14"/>
          <table:covered-table-cell table:style-name="ce15"/>
          <table:table-cell table:style-name="ce27" office:value-type="string" table:number-columns-spanned="2" table:number-rows-spanned="1">
            <text:p>Cena auta w EURO:</text:p>
          </table:table-cell>
          <table:covered-table-cell table:style-name="ce31"/>
          <table:table-cell table:style-name="ce39" office:value-type="currency" office:currency="EUR" office:value="2185">
            <text:p>2 185 EUR</text:p>
          </table:table-cell>
          <table:table-cell table:number-columns-repeated="15"/>
          <table:table-cell table:style-name="Default"/>
          <table:table-cell table:number-columns-repeated="1002"/>
        </table:table-row>
        <table:table-row table:style-name="ro3">
          <table:covered-table-cell/>
          <table:covered-table-cell table:number-columns-repeated="2" table:style-name="ce15"/>
          <table:table-cell table:style-name="ce28"/>
          <table:table-cell table:style-name="ce32" office:value-type="string">
            <text:p>kurs EURO:</text:p>
          </table:table-cell>
          <table:table-cell table:style-name="ce40" office:value-type="float" office:value="4.35">
            <text:p>4,35</text:p>
          </table:table-cell>
          <table:table-cell table:number-columns-repeated="15"/>
          <table:table-cell table:style-name="Default"/>
          <table:table-cell table:number-columns-repeated="1002"/>
        </table:table-row>
        <table:table-row table:style-name="ro4">
          <table:covered-table-cell/>
          <table:covered-table-cell table:number-columns-repeated="2" table:style-name="ce15"/>
          <table:table-cell table:style-name="ce28"/>
          <table:table-cell table:style-name="ce33" office:value-type="string">
            <text:p>Wartość w PLN:</text:p>
          </table:table-cell>
          <table:table-cell table:style-name="ce41" table:formula="of:=[.F21]*[.F22]" office:value-type="currency" office:currency="PLN" office:value="9504.75">
            <text:p>9 505 zł</text:p>
          </table:table-cell>
          <table:table-cell table:number-columns-repeated="15"/>
          <table:table-cell table:style-name="Default"/>
          <table:table-cell table:number-columns-repeated="1002"/>
        </table:table-row>
        <table:table-row table:style-name="ro3">
          <table:table-cell/>
          <table:table-cell table:style-name="Default" table:number-columns-repeated="2"/>
          <table:table-cell table:style-name="ce29"/>
          <table:table-cell table:style-name="ce34" office:value-type="string">
            <text:p>Transport</text:p>
          </table:table-cell>
          <table:table-cell table:style-name="ce42" office:value-type="currency" office:currency="PLN" office:value="1500">
            <text:p>1 500 zł</text:p>
          </table:table-cell>
          <table:table-cell table:number-columns-repeated="5"/>
          <table:table-cell table:style-name="ce7" table:number-columns-repeated="10"/>
          <table:table-cell table:number-columns-repeated="1003"/>
        </table:table-row>
        <table:table-row table:style-name="ro3">
          <table:table-cell/>
          <table:table-cell table:style-name="Default" table:number-columns-repeated="2"/>
          <table:table-cell table:style-name="ce29"/>
          <table:table-cell table:style-name="ce29" office:value-type="string">
            <text:p>Przegląd </text:p>
          </table:table-cell>
          <table:table-cell table:style-name="ce42" office:value-type="currency" office:currency="PLN" office:value="98">
            <text:p>98 zł</text:p>
          </table:table-cell>
          <table:table-cell table:number-columns-repeated="5"/>
          <table:table-cell table:style-name="ce7" table:number-columns-repeated="10"/>
          <table:table-cell table:number-columns-repeated="1003"/>
        </table:table-row>
        <table:table-row table:style-name="ro3">
          <table:table-cell/>
          <table:table-cell table:style-name="Default" table:number-columns-repeated="2"/>
          <table:table-cell table:style-name="ce29"/>
          <table:table-cell table:style-name="ce29" office:value-type="string">
            <text:p>Akcyza</text:p>
          </table:table-cell>
          <table:table-cell table:style-name="ce42" office:value-type="currency" office:currency="PLN" office:value="2481">
            <text:p>2 481 zł</text:p>
          </table:table-cell>
          <table:table-cell table:number-columns-repeated="5"/>
          <table:table-cell table:style-name="ce7" table:number-columns-repeated="10"/>
          <table:table-cell table:number-columns-repeated="1003"/>
        </table:table-row>
        <table:table-row table:style-name="ro3">
          <table:table-cell/>
          <table:table-cell table:style-name="Default" table:number-columns-repeated="2"/>
          <table:table-cell table:style-name="ce29"/>
          <table:table-cell table:style-name="ce29" office:value-type="string">
            <text:p>Tłumaczenia</text:p>
          </table:table-cell>
          <table:table-cell table:style-name="ce42" office:value-type="currency" office:currency="PLN" office:value="100">
            <text:p>100 zł</text:p>
          </table:table-cell>
          <table:table-cell table:number-columns-repeated="5"/>
          <table:table-cell table:style-name="ce7" table:number-columns-repeated="10"/>
          <table:table-cell table:number-columns-repeated="1003"/>
        </table:table-row>
        <table:table-row table:style-name="ro3">
          <table:table-cell/>
          <table:table-cell table:style-name="Default" table:number-columns-repeated="2"/>
          <table:table-cell table:style-name="ce29"/>
          <table:table-cell table:style-name="ce35" office:value-type="string">
            <text:p>Inne koszty</text:p>
          </table:table-cell>
          <table:table-cell table:style-name="ce43" office:value-type="currency" office:currency="PLN" office:value="500">
            <text:p>500 zł</text:p>
          </table:table-cell>
          <table:table-cell table:number-columns-repeated="5"/>
          <table:table-cell table:style-name="ce7" table:number-columns-repeated="10"/>
          <table:table-cell table:number-columns-repeated="1003"/>
        </table:table-row>
        <table:table-row table:style-name="ro5">
          <table:table-cell/>
          <table:table-cell table:style-name="Default" table:number-columns-repeated="2"/>
          <table:table-cell table:style-name="ce29"/>
          <table:table-cell table:style-name="ce36" office:value-type="string">
            <text:p>Cena sprowadzonego samochodu:</text:p>
          </table:table-cell>
          <table:table-cell table:style-name="ce44" table:formula="of:=SUM([.F23:.F28])" office:value-type="currency" office:currency="PLN" office:value="14183.75">
            <text:p>14 184 zł</text:p>
          </table:table-cell>
          <table:table-cell table:number-columns-repeated="5"/>
          <table:table-cell table:style-name="ce7" table:number-columns-repeated="10"/>
          <table:table-cell table:number-columns-repeated="1003"/>
        </table:table-row>
        <table:table-row table:style-name="ro3" table:number-rows-repeated="2">
          <table:table-cell table:number-columns-repeated="2"/>
          <table:table-cell table:style-name="ce22"/>
          <table:table-cell table:number-columns-repeated="8"/>
          <table:table-cell table:style-name="ce7" table:number-columns-repeated="10"/>
          <table:table-cell table:number-columns-repeated="1003"/>
        </table:table-row>
        <table:table-row table:style-name="ro3" table:number-rows-repeated="10">
          <table:table-cell table:number-columns-repeated="11"/>
          <table:table-cell table:style-name="ce7" table:number-columns-repeated="10"/>
          <table:table-cell table:number-columns-repeated="1003"/>
        </table:table-row>
        <table:table-row table:style-name="ro3">
          <table:table-cell table:number-columns-repeated="11"/>
          <table:table-cell table:style-name="ce7" table:number-columns-repeated="10"/>
          <table:table-cell table:number-columns-repeated="1003"/>
        </table:table-row>
      </table:table>
      <table:table table:name="Arkusz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currency-style style:name="N108P0" style:volatile="true">
      <number:number number:decimal-places="0" number:min-integer-digits="1" number:grouping="true"/>
      <number:text> </number:text>
      <number:currency-symbol>EUR</number:currency-symbol>
    </number:currency-style>
    <number:currency-style style:name="N108">
      <style:text-properties fo:color="#ff0000"/>
      <number:text>-</number:text>
      <number:number number:decimal-places="0" number:min-integer-digits="1" number:grouping="true"/>
      <number:text> </number:text>
      <number:currency-symbol>EUR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8.11.2016</text:date>, <text:time>09:37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 Szymajda</meta:initial-creator>
    <meta:creation-date>2016-11-07T23:01:11.04</meta:creation-date>
    <dc:date>2016-11-08T09:36:39.81</dc:date>
    <dc:creator>Maciej Szymajda</dc:creator>
    <meta:editing-duration>PT9H31M3S</meta:editing-duration>
    <meta:editing-cycles>6</meta:editing-cycles>
    <meta:generator>OpenOffice/4.1.3$Win32 OpenOffice.org_project/413m1$Build-9783</meta:generator>
    <meta:document-statistic meta:table-count="3" meta:cell-count="154" meta:object-count="0"/>
  </office:meta>
</office:document-meta>
</file>